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1" fo:font-size="13pt" fo:font-style="normal" fo:font-weight="normal" officeooo:paragraph-rsid="0014b101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Bahnschrift Light" fo:font-size="12pt" fo:font-style="normal" fo:font-weight="bold" officeooo:paragraph-rsid="0014b101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Bahnschrift Light" fo:font-size="12pt" fo:font-style="normal" fo:font-weight="bold" officeooo:rsid="001b12a7" officeooo:paragraph-rsid="0014b101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Arial" officeooo:paragraph-rsid="0014b101"/>
    </style:style>
    <style:style style:name="P5" style:family="paragraph" style:parent-style-name="Text_20_body">
      <style:paragraph-properties fo:line-height="200%" fo:text-align="justify" style:justify-single-word="false"/>
      <style:text-properties fo:color="#000000" loext:opacity="100%" style:font-name="Arial" officeooo:paragraph-rsid="0014b101"/>
    </style:style>
    <style:style style:name="P6" style:family="paragraph" style:parent-style-name="Text_20_body">
      <style:paragraph-properties fo:line-height="200%" fo:text-align="start" style:justify-single-word="false"/>
      <style:text-properties fo:color="#000000" loext:opacity="100%" style:font-name="Arial" officeooo:paragraph-rsid="0014b101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loext:opacity="100%" style:font-name="Arial" officeooo:paragraph-rsid="0014b101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loext:opacity="100%" style:font-name="Arial" fo:font-size="8pt" fo:font-style="italic" officeooo:paragraph-rsid="0014b101" style:font-size-asian="8pt" style:font-style-asian="italic" style:font-size-complex="8pt" style:font-style-complex="italic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loext:opacity="100%" style:font-name="Arial" fo:font-style="normal" officeooo:paragraph-rsid="0014b101" style:font-style-asian="normal" style:font-style-complex="normal"/>
    </style:style>
    <style:style style:name="P10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8pt" fo:font-style="normal" fo:font-weight="normal" officeooo:paragraph-rsid="0014b101" fo:background-color="transparent" style:font-name-asian="ArialNarrow" style:font-size-asian="18pt" style:font-style-asian="normal" style:font-weight-asian="normal" style:font-name-complex="AvantGarde" style:font-size-complex="18pt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officeooo:paragraph-rsid="0014b101"/>
    </style:style>
    <style:style style:name="P12" style:family="paragraph" style:parent-style-name="Text_20_body">
      <style:paragraph-properties fo:line-height="200%" fo:text-align="center" style:justify-single-word="false"/>
      <style:text-properties fo:color="#000000" loext:opacity="100%" style:font-name="Bahnschrift Light SemiCondensed" fo:font-size="14pt" officeooo:paragraph-rsid="0014b101" fo:background-color="#b3cac7" style:font-size-asian="14pt" style:font-size-complex="14pt"/>
    </style:style>
    <style:style style:name="P13" style:family="paragraph" style:parent-style-name="Text_20_body">
      <style:paragraph-properties fo:line-height="200%" fo:text-align="center" style:justify-single-word="false"/>
      <style:text-properties fo:color="#000000" loext:opacity="100%" style:font-name="Bahnschrift Light SemiCondensed" fo:font-size="13pt" officeooo:paragraph-rsid="0014b101" fo:background-color="#b3cac7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50938a" loext:opacity="100%" style:font-name="Bahnschrift SemiCondensed" fo:font-size="20pt" fo:font-style="normal" style:text-underline-style="none" fo:font-weight="bold" officeooo:paragraph-rsid="0015a7f6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Text_20_body" style:list-style-name="L1">
      <style:paragraph-properties fo:line-height="200%" fo:text-align="justify" style:justify-single-word="false"/>
      <style:text-properties fo:color="#000000" loext:opacity="100%" style:font-name="Arial" fo:font-size="11pt" officeooo:paragraph-rsid="0014b101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f17a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9f17a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6512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ALL. A - </text:span>SCHEDA ADESIONE</text:p>
      <text:p text:style-name="P4">AVVISO PUBBLICO</text:p>
      <text:p text:style-name="P14">TALENTI CERCANSI</text:p>
      <text:p text:style-name="P11"> </text:p>
      <text:p text:style-name="P5">Con la presente la/il sottoscritta/o ….............................................................. nata/o a............................il.....................................................residente in........................................ via/pza.....................................................................CF n........................................................</text:p>
      <text:p text:style-name="P5">e.mail.............................................................cell....................................................................</text:p>
      <text:p text:style-name="P5">[ ] per mio conto </text:p>
      <text:p text:style-name="P6">[ ] quale rappresentante del gruppo musicale, ensemble, collettivo artistico o similare denominato…..................... e composto dai seguenti elementi (inserire i dati richiesti per ogni membro):</text:p>
      <text:list xml:id="list2616074544" text:style-name="L1">
        <text:list-item>
          <text:p text:style-name="P15">NOMINATIVO........................................INDIRIZZO DI RESIDENZA..................................CF …...................................</text:p>
        </text:list-item>
        <text:list-item>
          <text:p text:style-name="P15">NOMINATIVO.......................................INDIRIZZO DI RESIDENZA..................................CF …...................................</text:p>
        </text:list-item>
        <text:list-item>
          <text:p text:style-name="P15">NOMINATIVO.......................................INDIRIZZO DI RESIDENZA..................................CF …...................................</text:p>
        </text:list-item>
      </text:list>
      <text:p text:style-name="P12">CHIEDE DI</text:p>
      <text:p text:style-name="P5">aderire al progetto 'Giovani Talenti' per uno dei seguenti ambiti</text:p>
      <text:p text:style-name="P2"><text:span text:style-name="T1">[ ] arte figurativa: </text:span><text:span text:style-name="T3">specificare la tipologia</text:span><text:span text:style-name="T1">................................................</text:span></text:p>
      <text:p text:style-name="P2"><text:span text:style-name="T1">[ ] scrittura: </text:span><text:span text:style-name="T3">specificare la tipologia</text:span><text:span text:style-name="T1"> …........................................................</text:span></text:p>
      <text:p text:style-name="P2"><text:span text:style-name="T1">[ ] musica e canto: </text:span><text:span text:style-name="T3">specificare genere e stile</text:span><text:span text:style-name="T1">.................................................................</text:span></text:p>
      <text:p text:style-name="P2"><text:span text:style-name="T1">[ ] cinema, video making, produzioni digitali: </text:span><text:span text:style-name="T3">specificare …....................................…</text:span></text:p>
      <text:p text:style-name="P3"><text:span text:style-name="T1">[ ] </text:span><text:span text:style-name="T2">invenzioni, brevetti, tecnologia: </text:span><text:span text:style-name="T4">specificare …....................................…</text:span><text:span text:style-name="T2"> </text:span></text:p>
      <text:p text:style-name="P3"><text:span text:style-name="T1">[ ] </text:span><text:span text:style-name="T2">artigianato: </text:span><text:span text:style-name="T4">specificare <text:s/></text:span><text:span text:style-name="T3">l’ambito</text:span><text:span text:style-name="T4">…....................................…</text:span></text:p>
      <text:p text:style-name="P2"><text:soft-page-break/><text:span text:style-name="T1">[ ] sport: </text:span><text:span text:style-name="T3">specificare la disciplina</text:span><text:span text:style-name="T1">...........................................................</text:span></text:p>
      <text:p text:style-name="P5"/>
      <text:p text:style-name="P13">DICHIARA INOLTRE</text:p>
      <text:p text:style-name="P7">[ ] di non aver avuto <text:s text:c="75"/><text:span text:style-name="T6">[ ] di aver già ricevuto</text:span></text:p>
      <text:p text:style-name="P7">riconoscimenti pubblici e/o di non aver reso pubblico il proprio talento (<text:span text:style-name="T5">premi, pubblicazioni, realizzazione e diffusione brani musicali, video ecc.)</text:span></text:p>
      <text:p text:style-name="P8"/>
      <text:p text:style-name="P9"/>
      <text:p text:style-name="P5"/>
      <text:p text:style-name="P5"/>
      <text:p text:style-name="P5">DATA.............................</text:p>
      <text:p text:style-name="P5">FIRMA............................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3:02:33.735000000</meta:creation-date>
    <dc:date>2022-07-14T09:14:56.106000000</dc:date>
    <meta:editing-duration>PT24M52S</meta:editing-duration>
    <meta:editing-cycles>3</meta:editing-cycles>
    <meta:generator>LibreOffice/7.2.2.1$Windows_x86 LibreOffice_project/0e408af0b27894d652a87aa5f21fe17bf058124c</meta:generator>
    <meta:document-statistic meta:table-count="0" meta:image-count="0" meta:object-count="0" meta:page-count="2" meta:paragraph-count="26" meta:word-count="164" meta:character-count="2317" meta:non-whitespace-character-count="2100"/>
  </office:meta>
</office:document-meta>
</file>