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,Bold" svg:font-family="'Tahoma,Bold'"/>
    <style:font-face style:name="Times New Roman1" svg:font-family="'Times New Roman'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ahoma" fo:font-size="12.5pt" fo:font-weight="bold" style:font-name-asian="Tahoma" style:font-size-asian="12.5pt" style:font-weight-asian="bold" style:font-name-complex="Tahoma" style:font-size-complex="12.5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ahoma,Bold" fo:font-size="12pt" fo:font-weight="bold" style:font-name-asian="Tahoma,Bold" style:font-size-asian="12pt" style:font-weight-asian="bold" style:font-name-complex="Tahoma,Bold" style:font-size-complex="12pt" style:font-weight-complex="bold"/>
    </style:style>
    <style:style style:name="P3" style:family="paragraph" style:parent-style-name="Standard" style:list-style-name="">
      <style:paragraph-properties style:text-autospace="none"/>
      <style:text-properties style:font-name="Tahoma,Bold" fo:font-size="12pt" fo:font-weight="bold" style:font-name-asian="Tahoma,Bold" style:font-size-asian="12pt" style:font-weight-asian="bold" style:font-name-complex="Tahoma,Bold" style:font-size-complex="12pt" style:font-weight-complex="bold"/>
    </style:style>
    <style:style style:name="P4" style:family="paragraph" style:parent-style-name="Standard" style:list-style-name="">
      <style:paragraph-properties fo:text-align="end" style:justify-single-word="false" style:text-autospace="none"/>
      <style:text-properties style:font-name="Tahoma,Bold" fo:font-size="12pt" fo:font-weight="bold" style:font-name-asian="Tahoma,Bold" style:font-size-asian="12pt" style:font-weight-asian="bold" style:font-name-complex="Tahoma,Bold" style:font-size-complex="12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Tahoma,Bold" fo:font-size="12pt" fo:font-weight="bold" style:font-name-asian="Tahoma,Bold" style:font-size-asian="12pt" style:font-weight-asian="bold" style:font-name-complex="Tahoma,Bold" style:font-size-complex="12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ahoma,Bold" fo:font-size="12pt" style:font-name-asian="Tahoma,Bold" style:font-size-asian="12pt" style:font-name-complex="Tahoma,Bold" style:font-size-complex="12pt"/>
    </style:style>
    <style:style style:name="P7" style:family="paragraph" style:parent-style-name="Standard" style:list-style-name="">
      <style:paragraph-properties fo:text-align="end" style:justify-single-word="false" style:text-autospace="none"/>
      <style:text-properties style:font-name="Tahoma,Bold" fo:font-size="12.5pt" fo:font-weight="bold" style:font-name-asian="Tahoma,Bold" style:font-size-asian="12.5pt" style:font-weight-asian="bold" style:font-name-complex="Tahoma,Bold" style:font-size-complex="12.5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9" style:family="paragraph" style:parent-style-name="Standard" style:list-style-name="">
      <style:paragraph-properties fo:text-align="justify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Tahoma" fo:font-size="12.5pt" style:font-name-asian="Tahoma" style:font-size-asian="12.5pt" style:font-name-complex="Tahoma" style:font-size-complex="12.5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12" style:family="paragraph" style:parent-style-name="Standard" style:list-style-name="">
      <style:paragraph-properties fo:text-align="justify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13" style:family="paragraph" style:parent-style-name="Standard" style:list-style-name="">
      <style:paragraph-properties fo:text-align="end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ahoma,Bold" fo:font-size="12pt" fo:font-weight="bold" style:font-name-asian="Tahoma,Bold" style:font-size-asian="12pt" style:font-weight-asian="bold" style:font-name-complex="Tahoma,Bold" style:font-size-complex="12pt" style:font-weight-complex="bold"/>
    </style:style>
    <style:style style:name="T5" style:family="text">
      <style:text-properties style:font-name="Tahoma,Bold" fo:font-weight="bold" style:font-name-asian="Tahoma,Bold" style:font-weight-asian="bold" style:font-name-complex="Tahoma,Bold" style:font-weight-complex="bold"/>
    </style:style>
    <style:style style:name="T6" style:family="text">
      <style:text-properties fo:font-size="12.5pt" style:font-size-asian="12.5pt" style:font-size-complex="12.5pt"/>
    </style:style>
    <style:style style:name="T7" style:family="text">
      <style:text-properties style:font-name="Symbol" fo:font-size="11pt" style:font-name-asian="Symbol" style:font-size-asian="11pt" style:font-name-complex="Symbol" style:font-size-complex="11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6.5pt" style:font-size-asian="6.5pt" style:font-size-complex="6.5pt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</text:span>ac-simile di domanda</text:p>
      <text:p text:style-name="P4">Al Sindaco del</text:p>
      <text:p text:style-name="P4">COMUNE DI BAGNO A RIPOLI</text:p>
      <text:p text:style-name="P4">Settore Risorse Umane</text:p>
      <text:p text:style-name="P4">Piazza della Vittoria, 1</text:p>
      <text:p text:style-name="P4">50012 Bagno a Ripoli (Firenze)</text:p>
      <text:p text:style-name="P11"/>
      <text:p text:style-name="P11">Il/La sottoscritto/a</text:p>
      <text:p text:style-name="P12">_____________________________________________________________, visto <text:span text:style-name="T5">l’avviso pubblico per la selezione di 2 componenti esterni dell'Organismo comunale di valutazione della performance dei Comuni di Bagno a Ripoli e di Impruneta</text:span></text:p>
      <text:p text:style-name="P2"/>
      <text:p text:style-name="P5">CHIEDE</text:p>
      <text:p text:style-name="P11"/>
      <text:p text:style-name="P11">di essere ammesso/a alla selezione.</text:p>
      <text:p text:style-name="P12">A tale fine il/la sottoscritto/a, sotto la propria responsabilità e consapevole delle conseguenze disposte dagli artt. 75 e 76 del Decreto del Presidente della Repubblica n. 445/2000 in caso di dichiarazioni mendaci,</text:p>
      <text:p text:style-name="P2"/>
      <text:p text:style-name="P5">DICHIARA</text:p>
      <text:p text:style-name="P2"/>
      <text:p text:style-name="P6"><text:span text:style-name="T10">NOME </text:span><text:span text:style-name="T2">__________________________________________________________________</text:span></text:p>
      <text:p text:style-name="P8"><text:span text:style-name="T4">COGNOME</text:span><text:span text:style-name="T1">_______________________________________________________________</text:span></text:p>
      <text:p text:style-name="P8"><text:span text:style-name="T1">(</text:span><text:span text:style-name="T6">le donne coniugate dovranno indicare soltanto il proprio cognome da nubile )</text:span></text:p>
      <text:p text:style-name="P6"><text:span text:style-name="T10">LUOGO DI NASCITA </text:span><text:span text:style-name="T2">_____________________________________________________</text:span></text:p>
      <text:p text:style-name="P10">(città/Provincia/Stato per i candidati nati all’estero)</text:p>
      <text:p text:style-name="P8"><text:span text:style-name="T4">DATA DI NASCITA</text:span><text:span text:style-name="T1">________________________________________________________</text:span></text:p>
      <text:p text:style-name="P8"><text:span text:style-name="T4">CODICE FISCALE </text:span><text:span text:style-name="T1">_________________________________________________________</text:span></text:p>
      <text:p text:style-name="P2">COMUNE DI RESIDENZA / ALTRO STATO MEMBRO U.E. DI RESIDENZA</text:p>
      <text:p text:style-name="P8"><text:span text:style-name="T1">___________________________________________________________</text:span><text:span text:style-name="T4">(Prov)_______</text:span></text:p>
      <text:p text:style-name="P8"><text:span text:style-name="T4">C.A.P</text:span><text:span text:style-name="T1">.________ </text:span><text:span text:style-name="T4">Indirizzo </text:span><text:span text:style-name="T1">_____________________________________</text:span><text:span text:style-name="T4">(N°)</text:span><text:span text:style-name="T1">_________</text:span></text:p>
      <text:p text:style-name="P8"><text:span text:style-name="T4">Telefono</text:span><text:span text:style-name="T1">_________________________________________________________________</text:span></text:p>
      <text:p text:style-name="P8"><text:span text:style-name="T4">Cellulare </text:span><text:span text:style-name="T6">(facoltativo) </text:span><text:span text:style-name="T1">______________________________________________________</text:span></text:p>
      <text:p text:style-name="P12">RECAPITO CUI IL/LA SOTTOSCRITTO/A CHIEDE DI INVIARE OGNI COMUNICAZIONE RIFERITA AL PRESENTE AVVISO <text:span text:style-name="T6">(da compilare solo se diverso dall’indirizzo di residenza)</text:span>:</text:p>
      <text:p text:style-name="P14"/>
      <text:p text:style-name="P8"><text:span text:style-name="T4">Cognome/Nome</text:span><text:span text:style-name="T1">_________________________________________________________</text:span></text:p>
      <text:p text:style-name="P8"><text:span text:style-name="T4">Indirizzo</text:span><text:span text:style-name="T1">_________________________________________________________</text:span><text:span text:style-name="T4">N°</text:span><text:span text:style-name="T1">____</text:span></text:p>
      <text:p text:style-name="P8"><text:span text:style-name="T4">C.a.p.</text:span><text:span text:style-name="T1">_________</text:span><text:span text:style-name="T4">Città</text:span><text:span text:style-name="T1">__________________________________________</text:span><text:span text:style-name="T4">Prov. </text:span><text:span text:style-name="T1">______</text:span></text:p>
      <text:p text:style-name="P8"><text:span text:style-name="T4">Telefono </text:span><text:span text:style-name="T1">__________________________</text:span></text:p>
      <text:p text:style-name="P8"><text:span text:style-name="T4">Cellulare </text:span><text:span text:style-name="T6">(facoltativo) </text:span><text:span text:style-name="T1">__________________________</text:span></text:p>
      <text:p text:style-name="P9"><text:span text:style-name="T7">· </text:span><text:span text:style-name="T1">di essere cittadino/a italiano/a </text:span><text:span text:style-name="T6">(per gli appartenenti agli altri Stati membri dell’Unione Europea indicare la propria cittadinanza:</text:span></text:p>
      <text:p text:style-name="P10">_________________________________________________________________);</text:p>
      <text:p text:style-name="P8"><text:span text:style-name="T7">· </text:span><text:span text:style-name="T1">di essere iscritto nelle liste elettorali del Comune di:</text:span></text:p>
      <text:p text:style-name="P8"><text:span text:style-name="T1">_________________________(___)</text:span><text:span text:style-name="T8"> </text:span><text:span text:style-name="T9"><text:s/>[</text:span><text:span text:style-name="T3">In caso di mancata iscrizione, indicarne i motivi]</text:span><text:span text:style-name="T1">;</text:span></text:p>
      <text:p text:style-name="P8"><text:span text:style-name="T7">· </text:span><text:span text:style-name="T1">di godere dei diritti civili;</text:span></text:p>
      <text:p text:style-name="P9"><text:span text:style-name="T7">· </text:span><text:span text:style-name="T1">di non aver riportato condanne penali o avere procedimenti penali in corso che pregiudicano l'accesso al pubblico impiego o altre misure che escludano dalla nomina o </text:span><text:soft-page-break/><text:span text:style-name="T1">siano causa di destituzione da impieghi presso la pubblica amministrazione;</text:span></text:p>
      <text:p text:style-name="P9"><text:span text:style-name="T7">· </text:span><text:span text:style-name="T1">di non essere incorso/a in provvedimenti di destituzione di dispensa o di decadenza da impieghi presso Amministrazioni pubbliche;</text:span></text:p>
      <text:p text:style-name="P9"><text:span text:style-name="T7">· </text:span><text:span text:style-name="T1">di non essere stato/a oggetto di provvedimenti disciplinari irrogati od in corso di irrogazione da parte di Ordini professionali nel caso di iscrizione presso i medesimi;</text:span></text:p>
      <text:p text:style-name="P9"><text:span text:style-name="T7">· </text:span><text:span text:style-name="T1">di non rivestire, ovvero di non avere rivestito nei tre anni precedenti, incarichi pubblici elettivi o cariche in partiti politici o incarichi in organizzazioni sindacali, ovvero di non avere rapporti continuativi di collaborazione o di consulenza con le predette organizzazioni ;</text:span></text:p>
      <text:p text:style-name="P9"><text:span text:style-name="T7">· </text:span><text:span text:style-name="T1">di non avere cause di incompatibilità per lo svolgimento dell’incarico, rapporti di parentela con i componenti degli Organi del Comune ed il personale dipendente;</text:span></text:p>
      <text:p text:style-name="P9"><text:span text:style-name="T7">· </text:span><text:span text:style-name="T1">di essere in possesso del seguente Diploma di laurea magistrale, laurea specialistica o di laurea conseguita nel previgente ordinamento degli studi:</text:span></text:p>
      <text:p text:style-name="P11">____________________________________________________________________</text:p>
      <text:p text:style-name="P11">conseguita presso __________________________________________________________</text:p>
      <text:p text:style-name="P11">con sede in: __________________________________________________________(___)</text:p>
      <text:p text:style-name="P11">anno di conseguimento:_____votazione riportata:______</text:p>
      <text:p text:style-name="P8"><text:span text:style-name="T1">eventuale equipollenza / richiesta di equiparazione </text:span><text:span text:style-name="T6">(specificarne gli estremi):</text:span></text:p>
      <text:p text:style-name="P11">___________________________________________________________________</text:p>
      <text:p text:style-name="P8"><text:span text:style-name="T7">· </text:span><text:span text:style-name="T1">di essere in possesso del seguente titolo di studio post- universitario:</text:span></text:p>
      <text:p text:style-name="P11">______________________________________________________________________</text:p>
      <text:p text:style-name="P11">______________________________________________________________________</text:p>
      <text:p text:style-name="P10">(specificare dettagliatamente secondo quanto disposto dall'avviso pubblico )</text:p>
      <text:p text:style-name="P14"/>
      <text:p text:style-name="P9"><text:span text:style-name="T7">· </text:span><text:span text:style-name="T1">di essere in possesso di una esperienza, almeno triennale, ovvero quinquennale nei casi previsti dall’Avviso di selezione “Requisiti dei componenti dell’Organismo di Valutazione alla lettera b), acquisita presso amministrazioni pubbliche o aziende private, nel campo del management, della pianificazione e controllo di gestione, dell’organizzazione e gestione del personale, della misurazione e valutazione della performance e dei risultati, della comunicazione e dei processi di innovazione.</text:span></text:p>
      <text:p text:style-name="P11">specificare:</text:p>
      <text:p text:style-name="P11">_____________________________________________________________</text:p>
      <text:p text:style-name="P11">_____________________________________________________________</text:p>
      <text:p text:style-name="P11">_____________________________________________________________</text:p>
      <text:p text:style-name="P8"><text:span text:style-name="T7">· </text:span><text:span text:style-name="T1">di godere dei diritti civili e politici nello Stati di appartenenza o di provenienza </text:span><text:span text:style-name="T6">(Solo</text:span></text:p>
      <text:p text:style-name="P10">per i candidati non italiani e appartenenti alla Unione Europea)</text:p>
      <text:p text:style-name="P8"><text:span text:style-name="T7">· </text:span><text:span text:style-name="T1">di avere adeguata conoscenza della lingua italiana </text:span><text:span text:style-name="T6">(Solo per i candidati non italiani</text:span></text:p>
      <text:p text:style-name="P10">e appartenenti alla Unione Europea)</text:p>
      <text:p text:style-name="P9"><text:span text:style-name="T7">· </text:span><text:span text:style-name="T1">di avere una buona e comprovata conoscenza della seguente lingua straniera_________________________________________;</text:span></text:p>
      <text:p text:style-name="P8"><text:span text:style-name="T7">· </text:span><text:span text:style-name="T1">di avere una buona e comprovata conoscenza dei principali strumenti informatici;</text:span></text:p>
      <text:p text:style-name="P9"><text:span text:style-name="T7">· </text:span><text:span text:style-name="T1">di aver preso visione di quanto contenuto nel D. Lgs. n°150/2009 e s.m.i. e nel Regolamento per la nomina ed il funzionamento dell'Organismo comunale di valutazione del Comune di Bagno a Ripoli e Impruneta.</text:span></text:p>
      <text:p text:style-name="P2"/>
      <text:p text:style-name="P5">AUTORIZZA</text:p>
      <text:p text:style-name="P11"/>
      <text:p text:style-name="P12">il Comune di Bagno a Ripoli al trattamento, nelle forme e secondo le modalità previste dalla Legge, dei propri dati personali contenuti nella presente domanda.</text:p>
      <text:p text:style-name="P11"/>
      <text:p text:style-name="P11">Data __________________</text:p>
      <text:p text:style-name="P13"><text:soft-page-break/>_____________________________________</text:p>
      <text:p text:style-name="P7">FIRMA LEGGIBILE</text:p>
      <text:p text:style-name="P11"/>
      <text:p text:style-name="P11">Si allega:</text:p>
      <text:p text:style-name="P2">1) Fotocopia di un documento di identità in corso di validità;</text:p>
      <text:p text:style-name="P3">2) CURRICULUM VITAE debitamente datato e sottoscritto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,Bold" svg:font-family="'Tahoma,Bold'"/>
    <style:font-face style:name="Times New Roman1" svg:font-family="'Times New Roman'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  tavella</meta:initial-creator>
    <meta:creation-date>2018-02-06T11:22:35.19</meta:creation-date>
    <dc:date>2018-02-06T12:12:30.50</dc:date>
    <dc:creator>angela  tavella</dc:creator>
    <meta:editing-duration>PT27M39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3" meta:paragraph-count="71" meta:word-count="653" meta:character-count="5916"/>
  </office:meta>
</office:document-meta>
</file>