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ahoma" fo:font-size="10pt" fo:background-color="transparent" style:font-size-asian="10pt" style:font-size-complex="10pt"/>
    </style:style>
    <style:style style:name="P10" style:family="paragraph" style:parent-style-name="Standard">
      <style:text-properties style:font-name="Tahoma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ahoma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b45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rca da bollo </text:p>
      <text:p text:style-name="P13">€ 16,00</text:p>
      <text:p text:style-name="P2"/>
      <text:p text:style-name="P2">Spett.le Comune di Bagno a Ripoli</text:p>
      <text:p text:style-name="P2">Piazza della Vittoria n. 1</text:p>
      <text:p text:style-name="P2">50012 Bagno a Ripoli (FI)</text:p>
      <text:p text:style-name="P1"/>
      <text:p text:style-name="P7">OGGETTO: Avviso di selezione per la locazione di chiosco presso il cimitero di Santa Maria a Quarto </text:p>
      <text:p text:style-name="P1"/>
      <text:p text:style-name="P10">Compilare in stampatello e in modo leggibile il seguente modulo:</text:p>
      <text:p text:style-name="P1"/>
      <text:p text:style-name="P6">Io sottoscritto ____________________________________________________________________________</text:p>
      <text:p text:style-name="P6">residente nel Comune di_________________________________________cap________________________</text:p>
      <text:p text:style-name="P6">via_____________________________________________________________________civ.n.____________</text:p>
      <text:p text:style-name="P6">telefono_______________________________________email______________________________________</text:p>
      <text:p text:style-name="P6">Codice. Fiscale / Partita IVA _________________________________________________________________</text:p>
      <text:p text:style-name="P6"/>
      <text:p text:style-name="P4">DICHIARA di effettuare la presente domanda</text:p>
      <text:p text:style-name="P11">(barrare la casella):</text:p>
      <text:p text:style-name="P5">□ in nome proprio</text:p>
      <text:p text:style-name="P5">□ come futuro legale rappresentante di società o impresa da costituire come da delega allegata</text:p>
      <text:p text:style-name="P5">□ quale legale rappresentante della società/impresa già costituita e denominata:</text:p>
      <text:p text:style-name="P5">_________________________________________________________________________</text:p>
      <text:p text:style-name="P1"/>
      <text:p text:style-name="P3">Presa visione delle modalità, prescrizioni e condizioni di locazione fissate dall’avviso di selezione in oggetto, dichiara di essere interessato a prendere il locazione l’unità immobiliare per svolgere l’attività <text:span text:style-name="T2">di fioraio</text:span>: </text:p>
      <text:p text:style-name="P5"/>
      <text:p text:style-name="P3"/>
      <text:p text:style-name="P5">OFFRE</text:p>
      <text:p text:style-name="P6">La somma annuale di € _____________________________________________________________ (in cifre)</text:p>
      <text:p text:style-name="P5">La somma annuale di € ___________________________________________________________ (in lettere)</text:p>
      <text:p text:style-name="P3"/>
      <text:p text:style-name="P3">Dichiara di essere a conoscenza che la presentazione della domanda di partecipazione comporta piena ed incondizionata conoscenza ed adesione a tutte le norme indicate nell’avviso di selezione, che non è consentito svolgere attività esplicitamente vietate dal bando e che gli importi di canone sopra indicati sono al netto di Iva e imposte di Legge, oltre agli oneri accessori.</text:p>
      <text:p text:style-name="P3"/>
      <text:p text:style-name="P8">Dichiara altresì di aver visionato i locali e di ritenerli idonei all'attività proposta.</text:p>
      <text:p text:style-name="P3"/>
      <text:p text:style-name="P5">Allega:</text:p>
      <text:p text:style-name="P9">1) ricevuta di deposito cauzionale (in originale) di € 168,00 a titolo di cauzione infruttifera;</text:p>
      <text:p text:style-name="P5">2) delega dei futuri soci in caso di domanda presentata per società/impresa da costituire;</text:p>
      <text:p text:style-name="P5"/>
      <text:p text:style-name="P5">Bagno a Ripoli lì ______________________ <text:s text:c="3"/>Firma _________________________________________ <text:span text:style-name="T1">(1-2)</text:span></text:p>
      <text:p text:style-name="P1"/>
      <text:p text:style-name="P10">Note:</text:p>
      <text:p text:style-name="P12">(1) Le domande di coloro che sono interessati a rapporti locatizi cointestati dovranno contenere le generalità e la sottoscrizione di tutti i partecipanti ed eventuali futuri contraenti.</text:p>
      <text:p text:style-name="P12">(2) Per le società/imprese da costituire, chi presenta e sottoscrive la domanda dovrà allegare apposita delega, contenente i dati di tutti i futuri soci, che lo designano già come Presidente o Amministratore Unico della stessa. In assenza di dichiarazione espressa o della suddetta delega per le società/imprese da costituire, la domanda si intenderà presentata in proprio dall’offerente, che, in caso di aggiudicazione, diventerà anche unico titolare del relativo rapporto locatiz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09:48:06.09</meta:creation-date>
    <dc:date>2018-11-30T11:50:07.178000000</dc:date>
    <meta:editing-duration>PT1H26M20S</meta:editing-duration>
    <meta:editing-cycles>8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31" meta:word-count="356" meta:character-count="2902" meta:non-whitespace-character-count="2571"/>
  </office:meta>
</office:document-meta>
</file>