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870000012D0D7C6F5D85B15A8D.jpg" manifest:media-type="image/jpeg"/>
  <manifest:file-entry manifest:full-path="Pictures/100000000000012300000093484C4AA4EBDF89A3.jpg" manifest:media-type="image/jpeg"/>
  <manifest:file-entry manifest:full-path="Pictures/1000000000000400000000054A2A4F6FD077205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ms Rmn" svg:font-family="'Tms Rmn', 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CenturyGothic" svg:font-family="CenturyGothic" style:font-family-generic="swiss"/>
    <style:font-face style:name="Gotham" svg:font-family="Gotham" style:font-family-generic="swiss"/>
    <style:font-face style:name="Helv" svg:font-family="Helv" style:font-family-generic="swiss"/>
    <style:font-face style:name="LiberationSansNarrow-Bold" svg:font-family="LiberationSansNarrow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alinga" svg:font-family="Kaling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7.014cm" table:align="left" style:writing-mode="lr-tb"/>
    </style:style>
    <style:style style:name="Tabella2.A" style:family="table-column">
      <style:table-column-properties style:column-width="5.666cm"/>
    </style:style>
    <style:style style:name="Tabella2.B" style:family="table-column">
      <style:table-column-properties style:column-width="5.667cm"/>
    </style:style>
    <style:style style:name="Tabella2.C" style:family="table-column">
      <style:table-column-properties style:column-width="5.68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05pt solid #000000" style:writing-mode="lr-tb"/>
    </style:style>
    <style:style style:name="Tabel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style:font-name="Tahoma"/>
    </style:style>
    <style:style style:name="P2" style:family="paragraph" style:parent-style-name="Footer">
      <style:paragraph-properties fo:text-align="end" style:justify-single-word="false"/>
      <style:text-properties style:font-name="Tahoma"/>
    </style:style>
    <style:style style:name="P3" style:family="paragraph" style:parent-style-name="Table_20_Contents">
      <style:paragraph-properties fo:text-align="end" style:justify-single-word="false"/>
      <style:text-properties style:font-name="Tahoma"/>
    </style:style>
    <style:style style:name="P4" style:family="paragraph" style:parent-style-name="Table_20_Contents">
      <style:paragraph-properties fo:text-align="start" style:justify-single-word="false"/>
      <style:text-properties style:font-name="Tahoma" fo:font-size="6pt" style:font-size-asian="6pt" style:font-size-complex="6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margin-left="8.578cm" fo:margin-right="-0.002cm" fo:text-align="start" style:justify-single-word="false" fo:text-indent="-10.903cm" style:auto-text-indent="false">
        <style:tab-stops>
          <style:tab-stop style:position="-8.592cm"/>
          <style:tab-stop style:position="17cm"/>
        </style:tab-stops>
      </style:paragraph-properties>
      <style:text-properties fo:font-size="13pt" style:font-size-asian="13pt" style:font-name-complex="Times New Roman" style:font-size-complex="13pt"/>
    </style:style>
    <style:style style:name="P8" style:family="paragraph" style:parent-style-name="Standard">
      <style:paragraph-properties fo:margin-left="0cm" fo:margin-right="3.551cm" fo:text-align="center" style:justify-single-word="false" fo:text-indent="0cm" style:auto-text-indent="false"/>
      <style:text-properties style:use-window-font-color="true" fo:font-size="10.5pt" fo:language="it" fo:country="IT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9" style:family="paragraph" style:parent-style-name="Standard">
      <style:paragraph-properties fo:margin-left="0cm" fo:margin-right="0.748cm" fo:text-align="justify" style:justify-single-word="false" fo:text-indent="0cm" style:auto-text-indent="false"/>
      <style:text-properties style:use-window-font-color="true" fo:font-size="10.5pt" fo:language="it" fo:country="IT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0" style:family="paragraph" style:parent-style-name="Standard">
      <style:paragraph-properties fo:margin-left="0cm" fo:margin-right="0.748cm" fo:text-align="start" style:justify-single-word="false" fo:text-indent="0cm" style:auto-text-indent="false"/>
      <style:text-properties style:use-window-font-color="true" fo:font-size="10.5pt" fo:language="it" fo:country="IT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paragraph-rsid="00071433" fo:background-color="transparent" style:font-size-asian="12pt" style:font-weight-asian="bold" style:font-name-complex="Arial" style:font-size-complex="12pt" style:font-weight-complex="bold"/>
    </style:style>
    <style:style style:name="P12" style:family="paragraph" style:parent-style-name="Table_20_Contents">
      <style:text-properties style:use-window-font-color="true" style:font-name="Arial" fo:font-size="12pt" fo:font-weight="bold" officeooo:paragraph-rsid="00071433" fo:background-color="transparent" style:font-size-asian="12pt" style:font-weight-asian="bold" style:font-name-complex="Arial" style:font-size-complex="12pt" style:font-weight-complex="bold"/>
    </style:style>
    <style:style style:name="P13" style:family="paragraph" style:parent-style-name="Table_20_Contents">
      <style:paragraph-properties style:snap-to-layout-grid="false"/>
      <style:text-properties style:use-window-font-color="true" style:font-name="Arial" fo:font-size="12pt" officeooo:paragraph-rsid="00071433" fo:background-color="transparent" style:font-size-asian="12pt" style:font-name-complex="Arial" style:font-size-complex="12pt"/>
    </style:style>
    <style:style style:name="P14" style:family="paragraph" style:parent-style-name="Table_20_Contents">
      <style:paragraph-properties style:snap-to-layout-grid="false"/>
      <style:text-properties style:use-window-font-color="true" style:font-name="Arial" fo:font-size="10pt" fo:font-style="italic" officeooo:paragraph-rsid="00071433" fo:background-color="transparent" style:font-size-asian="10pt" style:font-style-asian="italic" style:font-name-complex="Arial" style:font-size-complex="10pt" style:font-style-complex="italic"/>
    </style:style>
    <style:style style:name="P15" style:family="paragraph" style:parent-style-name="Standard">
      <style:paragraph-properties fo:text-align="end" style:justify-single-word="false" style:text-autospace="none"/>
      <style:text-properties style:use-window-font-color="true" style:font-name="Arial" fo:font-size="12pt" fo:font-weight="bold" officeooo:paragraph-rsid="00071433" fo:background-color="transparent" style:font-name-asian="TimesNewRomanPSMT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2pt" fo:font-weight="bold" officeooo:paragraph-rsid="00071433" fo:background-color="transparent" style:font-name-asian="TimesNewRomanPSMT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bold" officeooo:paragraph-rsid="00071433" fo:background-color="transparent" style:font-name-asian="TimesNewRomanPSMT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bold" officeooo:paragraph-rsid="00071433" fo:background-color="transparent" style:font-name-asian="ArialMT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end" style:justify-single-word="false" style:text-autospace="none"/>
      <style:text-properties style:use-window-font-color="true" style:font-name="Arial" fo:font-size="12pt" officeooo:paragraph-rsid="00071433" fo:background-color="transparent" style:font-name-asian="TimesNewRomanPSMT" style:font-size-asian="12pt" style:font-name-complex="Arial" style:font-size-complex="12pt"/>
    </style:style>
    <style:style style:name="P20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officeooo:paragraph-rsid="00071433" fo:background-color="transparent" style:font-name-asian="TimesNewRomanPSMT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officeooo:paragraph-rsid="00071433" fo:background-color="transparent" style:font-name-asian="TimesNewRomanPSMT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officeooo:paragraph-rsid="0007cf51" fo:background-color="transparent" style:font-name-asian="TimesNewRomanPSMT" style:font-size-asian="12pt" style:font-name-complex="Arial" style:font-size-complex="12pt"/>
    </style:style>
    <style:style style:name="P23" style:family="paragraph" style:parent-style-name="Standard" style:list-style-name="WW8Num4">
      <style:paragraph-properties fo:text-align="justify" style:justify-single-word="false" style:text-autospace="none"/>
      <style:text-properties style:use-window-font-color="true" style:font-name="Arial" fo:font-size="12pt" officeooo:paragraph-rsid="00071433" fo:background-color="transparent" style:font-name-asian="TimesNewRomanPSMT" style:font-size-asian="12pt" style:font-name-complex="Arial" style:font-size-complex="12pt"/>
    </style:style>
    <style:style style:name="P24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style="normal" fo:font-weight="bold" officeooo:paragraph-rsid="00071433" style:font-name-asian="TimesNewRomanPSMT" style:font-size-asian="12pt" style:font-style-asian="normal" style:font-weight-asian="bold" style:font-name-complex="Arial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officeooo:paragraph-rsid="00071433" fo:background-color="transparent" style:font-name-asian="TimesNewRomanPSMT" style:font-size-asian="11pt" style:font-name-complex="Arial" style:font-size-complex="11pt"/>
    </style:style>
    <style:style style:name="P26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1pt" officeooo:paragraph-rsid="00071433" fo:background-color="transparent" style:font-name-asian="TimesNewRomanPSMT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officeooo:paragraph-rsid="00071433"/>
    </style:style>
    <style:style style:name="P2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style:font-name="Kalinga" fo:font-size="11pt" fo:font-style="normal" fo:font-weight="normal" officeooo:paragraph-rsid="00071433" fo:background-color="transparent" style:font-name-asian="ArialNarrow" style:font-size-asian="11pt" style:font-style-asian="normal" style:font-weight-asian="normal" style:font-name-complex="Kalinga" style:font-size-complex="11pt" style:font-style-complex="normal" style:font-weight-complex="normal"/>
    </style:style>
    <style:style style:name="P29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  <style:text-properties style:use-window-font-color="true" style:font-name="Arial" fo:font-size="12pt" officeooo:paragraph-rsid="00071433" fo:background-color="transparent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-0.145cm" fo:line-height="150%" fo:text-align="start" style:justify-single-word="false" fo:text-indent="0cm" style:auto-text-indent="false"/>
      <style:text-properties style:use-window-font-color="true" style:font-name="Arial" fo:font-size="12pt" officeooo:paragraph-rsid="00071433" fo:background-color="transparent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-0.145cm" fo:line-height="150%" fo:text-align="center" style:justify-single-word="false" fo:text-indent="0cm" style:auto-text-indent="false"/>
      <style:text-properties style:use-window-font-color="true" style:font-name="Arial" fo:font-size="12pt" officeooo:paragraph-rsid="00071433" fo:background-color="transparent" style:font-size-asian="12pt" style:font-name-complex="Arial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officeooo:paragraph-rsid="00071433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/>
      <style:text-properties officeooo:paragraph-rsid="00071433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color="#000000" style:font-name="Kalinga" fo:font-size="12pt" fo:font-weight="bold" officeooo:paragraph-rsid="00071433" fo:background-color="transparent" style:font-name-asian="Times New Roman1" style:font-size-asian="12pt" style:font-weight-asian="bold" style:font-name-complex="Kalinga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/>
      <style:text-properties fo:color="#000000" style:font-name="Kalinga" fo:font-size="11pt" officeooo:paragraph-rsid="00071433" fo:background-color="transparent" style:font-name-asian="Times New Roman1" style:font-size-asian="11pt" style:font-name-complex="Kalinga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color="#000000" style:font-name="Kalinga" fo:font-size="11pt" fo:font-weight="bold" officeooo:paragraph-rsid="00071433" style:font-name-asian="Times New Roman1" style:font-size-asian="11pt" style:font-weight-asian="bold" style:font-name-complex="Kalinga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color="#000000" style:font-name="Kalinga" fo:font-size="11pt" fo:font-weight="bold" officeooo:paragraph-rsid="00071433" fo:background-color="transparent" style:font-name-asian="Times New Roman1" style:font-size-asian="11pt" style:font-weight-asian="bold" style:font-name-complex="Kalinga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/>
      <style:text-properties fo:color="#000000" style:font-name="Kalinga" fo:font-size="11pt" officeooo:paragraph-rsid="00071433" style:font-name-asian="Times New Roman1" style:font-size-asian="11pt" style:font-name-complex="Kalinga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Kalinga" fo:font-size="11pt" fo:font-style="normal" fo:font-weight="normal" officeooo:paragraph-rsid="00071433" style:font-name-asian="ArialNarrow" style:font-size-asian="11pt" style:font-style-asian="normal" style:font-weight-asian="normal" style:font-name-complex="Kalinga" style:font-size-complex="11pt" style:font-style-complex="normal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writing-mode="lr-tb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style:font-name="Kalinga" fo:font-size="11pt" fo:font-style="normal" fo:font-weight="normal" officeooo:paragraph-rsid="00071433" style:font-name-asian="ArialNarrow" style:font-size-asian="11pt" style:font-style-asian="normal" style:font-weight-asian="normal" style:font-name-complex="Kalinga" style:font-size-complex="11pt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writing-mode="lr-tb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style:font-name="Kalinga" fo:font-size="11pt" fo:font-style="normal" fo:font-weight="normal" officeooo:paragraph-rsid="00071433" fo:background-color="transparent" style:font-name-asian="ArialNarrow" style:font-size-asian="11pt" style:font-style-asian="normal" style:font-weight-asian="normal" style:font-name-complex="Kalinga" style:font-size-complex="11pt" style:font-style-complex="normal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/>
      <style:text-properties style:font-name="Kalinga" fo:font-size="11pt" officeooo:paragraph-rsid="00071433" fo:background-color="transparent" style:font-size-asian="11pt" style:font-name-complex="Kalinga" style:font-size-complex="11pt"/>
    </style:style>
    <style:style style:name="P43" style:family="paragraph" style:parent-style-name="Default">
      <style:paragraph-properties fo:margin-left="0cm" fo:margin-right="0.748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1.016cm"/>
          <style:tab-stop style:position="2.54cm"/>
          <style:tab-stop style:position="3.81cm"/>
          <style:tab-stop style:position="14.478cm"/>
        </style:tab-stops>
      </style:paragraph-properties>
      <style:text-properties fo:color="#000000" style:font-name="Kalinga" fo:font-size="11pt" fo:language="it" fo:country="IT" fo:font-style="normal" style:text-underline-style="none" fo:font-weight="normal" officeooo:paragraph-rsid="00071433" fo:background-color="transparent" style:font-name-asian="ArialNarrow" style:font-size-asian="11pt" style:language-asian="zxx" style:country-asian="none" style:font-style-asian="normal" style:font-weight-asian="normal" style:font-name-complex="Kalinga" style:font-size-complex="11pt" style:language-complex="ar" style:country-complex="SA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style:font-name="Helv" fo:font-size="11pt" fo:language="it" fo:country="IT" fo:font-style="normal" fo:font-weight="bold" fo:background-color="transparent" loext:char-shading-value="0" style:font-name-asian="Helv" style:font-size-asian="11pt" style:language-asian="zxx" style:country-asian="none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3" style:family="text">
      <style:text-properties fo:color="#000000" style:font-name="Kalinga" fo:font-size="11pt" fo:font-weight="bold" fo:background-color="transparent" loext:char-shading-value="0" style:font-name-asian="Times New Roman1" style:font-size-asian="11pt" style:font-weight-asian="bold" style:font-name-complex="Kalinga" style:font-size-complex="11pt" style:font-weight-complex="bold"/>
    </style:style>
    <style:style style:name="T4" style:family="text">
      <style:text-properties fo:color="#000000" style:font-name="Kalinga" fo:font-size="11pt" fo:font-weight="bold" fo:background-color="transparent" loext:char-shading-value="0" style:font-name-asian="Tms Rmn" style:font-size-asian="11pt" style:font-weight-asian="bold" style:font-name-complex="Kalinga" style:font-size-complex="11pt" style:font-weight-complex="bold"/>
    </style:style>
    <style:style style:name="T5" style:family="text">
      <style:text-properties fo:color="#000000" style:font-name="Kalinga" fo:font-size="11pt" fo:background-color="transparent" loext:char-shading-value="0" style:font-name-asian="Times New Roman1" style:font-size-asian="11pt" style:font-name-complex="Kalinga" style:font-size-complex="11pt"/>
    </style:style>
    <style:style style:name="T6" style:family="text">
      <style:text-properties fo:color="#000000" style:font-name="Kalinga" fo:font-size="11pt" fo:background-color="transparent" loext:char-shading-value="0" style:font-name-asian="Arial1" style:font-size-asian="11pt" style:font-name-complex="Kalinga" style:font-size-complex="11pt"/>
    </style:style>
    <style:style style:name="T7" style:family="text">
      <style:text-properties fo:color="#000000" style:font-name="Kalinga" fo:font-size="11pt" style:font-name-asian="Times New Roman1" style:font-size-asian="11pt" style:font-name-complex="Kalinga" style:font-size-complex="11pt"/>
    </style:style>
    <style:style style:name="T8" style:family="text">
      <style:text-properties style:use-window-font-color="true" fo:language="it" fo:country="IT" style:font-name-asian="Times New Roman" style:language-asian="zxx" style:country-asian="none" style:language-complex="ar" style:country-complex="SA"/>
    </style:style>
    <style:style style:name="T9" style:family="text">
      <style:text-properties style:use-window-font-color="true" fo:font-size="11pt" fo:language="it" fo:country="IT" style:font-name-asian="Times New Roman" style:font-size-asian="11pt" style:language-asian="zxx" style:country-asian="none" style:font-size-complex="11pt" style:language-complex="ar" style:country-complex="SA"/>
    </style:style>
    <style:style style:name="T10" style:family="text">
      <style:text-properties style:use-window-font-color="true" style:font-name="Arial" fo:font-size="12pt" fo:background-color="transparent" loext:char-shading-value="0" style:font-name-asian="TimesNewRomanPSMT" style:font-size-asian="12pt" style:font-name-complex="Arial" style:font-size-complex="12pt"/>
    </style:style>
    <style:style style:name="T11" style:family="text">
      <style:text-properties style:use-window-font-color="true" style:font-name="Arial" fo:font-size="12pt" fo:font-weight="normal" fo:background-color="transparent" loext:char-shading-value="0" style:font-name-asian="LiberationSansNarrow-Bold" style:font-size-asian="12pt" style:font-weight-asian="normal" style:font-name-complex="Arial" style:font-size-complex="12pt" style:font-weight-complex="normal"/>
    </style:style>
    <style:style style:name="T12" style:family="text">
      <style:text-properties style:use-window-font-color="true" style:font-name="Arial" fo:font-size="12pt" fo:font-style="normal" fo:font-weight="normal" fo:background-color="transparent" loext:char-shading-value="0" style:font-name-asian="CenturyGothi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use-window-font-color="true" style:font-name="Arial" fo:font-size="12pt" fo:font-style="normal" fo:font-weight="normal" officeooo:rsid="0013ab0e" fo:background-color="transparent" loext:char-shading-value="0" style:font-name-asian="CenturyGothi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use-window-font-color="true" style:font-name="Arial" fo:font-size="12pt" fo:font-style="normal" fo:font-weight="normal" officeooo:rsid="0007cf51" fo:background-color="transparent" loext:char-shading-value="0" style:font-name-asian="CenturyGothi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officeooo:rsid="0013ab0e"/>
    </style:style>
    <style:style style:name="T16" style:family="text">
      <style:text-properties officeooo:rsid="0007cf51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text-underline-style="none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8"><text:s text:c="17"/></text:span><text:span text:style-name="T9"><text:s text:c="72"/></text:span><text:span text:style-name="T2"><text:tab/><text:tab/></text:span></text:p>
      <text:p text:style-name="P15">Al Sindaco del Comune di Bagno a Ripoli</text:p>
      <text:p text:style-name="P19">c.a Dirigente Area Affari Generali.</text:p>
      <text:p text:style-name="P20"/>
      <text:p text:style-name="P20"/>
      <text:p text:style-name="P27"><text:span text:style-name="T10">Oggetto: manifestazione d'interesse per l'inserimento </text:span><text:span text:style-name="T11">nell'elenco delle associazioni </text:span><text:span text:style-name="T12">candidabili a costituire il calendario ufficiale delle manifestazioni 20</text:span><text:span text:style-name="T14">20</text:span><text:span text:style-name="T12"> e a ricevere un contributo per i progetti realizzati nel corso del 20</text:span><text:span text:style-name="T14">20</text:span><text:span text:style-name="T12"> e rientranti nelle loro attività istituzionali.</text:span></text:p>
      <text:p text:style-name="P20"/>
      <text:p text:style-name="P20"/>
      <text:p text:style-name="P29">Il/La sottoscritto/a ............................................................................................................................</text:p>
      <text:p text:style-name="P29">Nato/a …………………………………………………………………………..(Prov………..) </text:p>
      <text:p text:style-name="P30">il……………………...Residente in ………………………………………………………………Prov………………… Via/Piazza ……………………………………………………. N°…………</text:p>
      <text:p text:style-name="P30">n. cell. ....................................................... <text:s/>e.mail.................................................................</text:p>
      <text:p text:style-name="P30">in qualità di Rappresentante Legale di:</text:p>
      <text:p text:style-name="P29">Denominazione/Ragione Sociale………………………………………………………………..</text:p>
      <text:p text:style-name="P29">Sede……………………………………………………………………………………………......</text:p>
      <text:p text:style-name="P29">Codice Fiscale ……..…………………………… Partita I.V.A. …………………………. </text:p>
      <text:p text:style-name="P30">e.mail.................................................................</text:p>
      <text:p text:style-name="P29">consapevole che le dichiarazioni mendaci sono punite penalmente, ai sensi dell’art. 76 del D.P.R. n. 445/’00 e che il Comune di Bagno a Ripoli si riserva di effettuare controlli, anche a campione, sulle dichiarazione rese,</text:p>
      <text:p text:style-name="P29"/>
      <text:p text:style-name="P31"/>
      <text:p text:style-name="P16">DICHIARA CHE</text:p>
      <text:p text:style-name="P17"/>
      <text:p text:style-name="P22">- la propria associazione/comitato/ altro (specificare___________________) intende svolgere la/e seguente/i attività nel corso del 20<text:span text:style-name="T16">20</text:span> (è possibile riportare anche più di 3 iniziative copiando il modello di descrizione sintetica):</text:p>
      <text:p text:style-name="P22"><text:span text:style-name="T17"/></text:p>
      <text:p text:style-name="P22"><text:span text:style-name="T17"/></text:p>
      <text:p text:style-name="P22"><text:soft-page-break/><text:span text:style-name="T17"/></text:p>
      <text:p text:style-name="P22"><text:span text:style-name="T17">1) TITOLO MANIFESTAZIONE...................................................................................................</text:span></text:p>
      <text:p text:style-name="P25">LUOGO DI SVOLGIMENTO …...................................................................................................</text:p>
      <text:p text:style-name="P25">DATA/E …..........................................................................................................................................</text:p>
      <text:p text:style-name="P26">SINTESI INTERVENTO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/>
      <text:p text:style-name="P25">2) TITOLO MANIFESTAZIONE...................................................................................................</text:p>
      <text:p text:style-name="P25">LUOGO DI SVOLGIMENTO …...................................................................................................</text:p>
      <text:p text:style-name="P25">DATA/E …..........................................................................................................................................</text:p>
      <text:p text:style-name="P26">SINTESI INTERVENTO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/>
      <text:p text:style-name="P25">3) TITOLO MANIFESTAZIONE...................................................................................................</text:p>
      <text:p text:style-name="P25">LUOGO DI SVOLGIMENTO …...................................................................................................</text:p>
      <text:p text:style-name="P25">DATA/E …..........................................................................................................................................</text:p>
      <text:p text:style-name="P26">SINTESI INTERVENTO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list xml:id="list3804421243" text:style-name="WW8Num4">
        <text:list-item>
          <text:p text:style-name="P23">per tale/i manifestazione/i sono previste le seguenti spese documentabili </text:p>
        </text:list-item>
      </text:list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1">BILANCIO PREVENTIVO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2">TITOLO MANIFESTAZIONE</text:p>
          </table:table-cell>
          <table:table-cell table:style-name="Tabella2.A2" office:value-type="string">
            <text:p text:style-name="P12">COSTO COMPLESSIVO PREVISTO</text:p>
          </table:table-cell>
          <table:table-cell table:style-name="Tabella2.C2" office:value-type="string">
            <text:p text:style-name="P12">VOCI DI COSTO PIU' SIGNIFICATIVE</text:p>
            <text:p text:style-name="P12">(descrizione e ammontare)</text:p>
          </table:table-cell>
        </table:table-row>
        <table:table-row table:style-name="Tabella2.1"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>1..................euro</text:p>
            <text:p text:style-name="P13">2..................euro</text:p>
            <text:p text:style-name="P13">3..................euro</text:p>
            <text:p text:style-name="P13">4..................euro</text:p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>1..................euro</text:p>
            <text:p text:style-name="P13">2..................euro</text:p>
            <text:p text:style-name="P13">3..................euro</text:p>
            <text:p text:style-name="P13">4..................euro</text:p>
            <text:p text:style-name="P14"><text:soft-page-break/></text:p>
          </table:table-cell>
        </table:table-row>
        <table:table-row table:style-name="Tabella2.1"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>1..................euro</text:p>
            <text:p text:style-name="P13">2..................euro</text:p>
            <text:p text:style-name="P13">3..................euro</text:p>
            <text:p text:style-name="P13">4..................euro</text:p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>1..................euro</text:p>
            <text:p text:style-name="P13">2..................euro</text:p>
            <text:p text:style-name="P13">3..................euro</text:p>
            <text:p text:style-name="P13">4..................euro</text:p>
            <text:p text:style-name="P14"/>
          </table:table-cell>
        </table:table-row>
      </table:table>
      <text:p text:style-name="P27"/>
      <text:p text:style-name="P21">Colgo l'occasione per porgere i più</text:p>
      <text:p text:style-name="P21">distinti saluti</text:p>
      <text:p text:style-name="P21">____________________</text:p>
      <text:p text:style-name="P21"/>
      <text:p text:style-name="P21"/>
      <text:p text:style-name="P21">Firma leggibile del legale rappresentante con fotocopia autentica del documento valido di identità.</text:p>
      <text:p text:style-name="P18"/>
      <text:p text:style-name="P18"/>
      <text:p text:style-name="P24"><text:span text:style-name="T18">Data</text:span><text:span text:style-name="T7">INFORMAZIONI RELATIVE ALLA RACCOLTA E TRATTAMENTO DEI DATI PERSONALI</text:span></text:p>
      <text:p text:style-name="P32"><text:span text:style-name="T3">(D.Lgs. 196/03 </text:span><text:span text:style-name="T4">"Codice in materia di protezione dei dati personali"</text:span><text:span text:style-name="T3">e <text:s/>Regolamento UE 2016/679 - GDPR - "Regolamento generale sulla protezione dei dati)</text:span></text:p>
      <text:p text:style-name="P34"/>
      <text:p text:style-name="P33"><text:span text:style-name="T3">FINALITA’ DELLA RACCOLTA E TRATTAMENTO: </text:span><text:span text:style-name="T5">la raccolta e trattamento dei dati personali persegue esclusivamente finalità istituzionali, e comunque le finalità previste dal Regolamento 2016/679.</text:span></text:p>
      <text:p text:style-name="P35"/>
      <text:p text:style-name="P33"><text:span text:style-name="T3">MODALITA’ DEL TRATTAMENTO</text:span><text:span text:style-name="T5">: </text:span><text:span text:style-name="T6">il trattamento dei dati avviene con modalità prevalentemente informatiche e telematiche, tramite l’inserimento in banche dati automatizzate e l’aggiornamento di archivi informatici e/o cartacei;</text:span></text:p>
      <text:p text:style-name="P35"/>
      <text:p text:style-name="P33"><text:span text:style-name="T3">OBBLIGO DI COMUNICAZIONE</text:span><text:span text:style-name="T5">: </text:span><text:span text:style-name="T6">la comunicazione dei dati è necessaria al fine dello svolgimento del procedimento amministrativo. Il mancato conferimento dei dati o l'opposizione a talune fasi del trattamento può comportare l'impossibilità totale o parziale a gestire il procedimento in oggetto;</text:span></text:p>
      <text:p text:style-name="P42"/>
      <text:p text:style-name="P33"><text:span text:style-name="T3">TITOLARE DEI DATI</text:span><text:span text:style-name="T5">: </text:span><text:span text:style-name="T6">titolare dei dati è il Comune di Bagno a Ripoli. Il Responsabile del </text:span><text:soft-page-break/><text:span text:style-name="T6">trattamento è il Dott. Fabio Baldi, Dirigente Area Affari generali del Comune di Bagno a Ripoli, il quale potrà avvalersi di suoi collaboratori in qualità di soggetti responsabili e/o incaricati del trattamento dei dati. </text:span></text:p>
      <text:p text:style-name="P42"/>
      <text:p text:style-name="P33"><text:span text:style-name="T3">DIRITTI DELL’INTERESSATO</text:span><text:span text:style-name="T5">: l'</text:span><text:span text:style-name="T6">interessato ha il diritto di chiedere al titolare del trattamento l'accesso ai dati personali e la rettifica, l'integrazione, la cancellazione degli stessi o la limitazione del trattamento che lo riguarda o di opporsi al trattamento, nonché di esercitare gli altri diritti riconosciuti dalla normativa vigente, dandone apposita comunicazione al Titolare al seguente indirizzo e-mail dell'Ufficio Innovazione: gabriele.danesi@comune.bagno-a-ripoli.fi.it. </text:span></text:p>
      <text:p text:style-name="P42"/>
      <text:p text:style-name="P36">AUTORIZZA</text:p>
      <text:p text:style-name="P37"/>
      <text:p text:style-name="P38">Il Comune di Bagno a Ripoli, con sede legale in Piazza della Vittoria, 1 – Bagno a Ripoli – Firenze, in qualità di titolare del trattamento dei dati personali, all'utilizzo dei dati forniti ai fini della presente domanda; i dati da lei spontaneamente forniti verranno trattati nei limiti della normativa sulla privacy e il trattamento sarà improntato ai principi di correttezza, liceità e trasparenza e tutelando la riservatezza e i suoi diritti.</text:p>
      <text:p text:style-name="P39">___ <text:s/>do il consenso <text:s text:c="27"/>___ nego il consenso</text:p>
      <text:p text:style-name="P28"/>
      <text:p text:style-name="P40">DATA <text:s text:c="104"/>FIRMA</text:p>
      <text:p text:style-name="P41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ms Rmn" svg:font-family="'Tms Rmn', 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CenturyGothic" svg:font-family="CenturyGothic" style:font-family-generic="swiss"/>
    <style:font-face style:name="Gotham" svg:font-family="Gotham" style:font-family-generic="swiss"/>
    <style:font-face style:name="Helv" svg:font-family="Helv" style:font-family-generic="swiss"/>
    <style:font-face style:name="LiberationSansNarrow-Bold" svg:font-family="LiberationSansNarrow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alinga" svg:font-family="Kaling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padding="0.035cm" fo:border="0.51pt solid #000000" fo:keep-with-next="always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748cm" fo:margin-top="0cm" fo:margin-bottom="0cm" loext:contextual-spacing="false" fo:line-height="150%" fo:text-align="center" style:justify-single-word="false" fo:text-indent="0cm" style:auto-text-indent="false" fo:keep-with-next="always"/>
      <style:text-properties fo:font-weight="bold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0.252cm" style:auto-text-indent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0.75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7cm" fo:margin-top="0cm" fo:margin-bottom="0cm" loext:contextual-spacing="false" fo:text-indent="0cm" style:auto-text-indent="false" fo:keep-with-next="always"/>
      <style:text-properties fo:font-weight="bold" style:font-weight-asian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Gotham" fo:font-family="Gotham" style:font-family-generic="swiss" fo:language="it" fo:country="IT" style:letter-kerning="true" style:font-name-asian="Gotham" style:font-family-asian="Gotham" style:font-family-generic-asian="swiss" style:language-asian="zh" style:country-asian="CN" style:font-name-complex="Gotham" style:font-family-complex="Gotham" style:font-family-generic-complex="swiss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WW8Num4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302cm" fo:text-indent="-0.762cm" fo:margin-left="3.30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3.556cm" fo:text-indent="-1.016cm" fo:margin-left="3.55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064cm" fo:text-indent="-1.524cm" fo:margin-left="4.06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318cm" fo:text-indent="-1.778cm" fo:margin-left="4.31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078cm" fo:margin-left="0cm" fo:margin-right="-0.012cm" table:align="margins"/>
    </style:style>
    <style:style style:name="Tabella1.A" style:family="table-column">
      <style:table-column-properties style:column-width="2.736cm" style:rel-column-width="10497*"/>
    </style:style>
    <style:style style:name="Tabella1.B" style:family="table-column">
      <style:table-column-properties style:column-width="14.342cm" style:rel-column-width="55038*"/>
    </style:style>
    <style:style style:name="Tabella1.1" style:family="table-row">
      <style:table-row-properties style:min-row-height="0.12cm"/>
    </style:style>
    <style:style style:name="Tabella1.A1" style:family="table-cell">
      <style:table-cell-properties fo:padding="0.097cm" fo:border="none"/>
    </style:style>
    <style:style style:name="MP1" style:family="paragraph" style:parent-style-name="Header">
      <style:text-properties style:font-name="Tahoma"/>
    </style:style>
    <style:style style:name="MP2" style:family="paragraph" style:parent-style-name="Footer">
      <style:paragraph-properties fo:text-align="end" style:justify-single-word="false"/>
      <style:text-properties style:font-name="Tahoma"/>
    </style:style>
    <style:style style:name="MP3" style:family="paragraph" style:parent-style-name="Table_20_Contents">
      <style:paragraph-properties fo:text-align="end" style:justify-single-word="false"/>
      <style:text-properties style:font-name="Tahoma"/>
    </style:style>
    <style:style style:name="MP4" style:family="paragraph" style:parent-style-name="Table_20_Contents">
      <style:paragraph-properties fo:text-align="start" style:justify-single-word="false"/>
      <style:text-properties style:font-name="Tahoma" fo:font-size="6pt" style:font-size-asian="6pt" style:font-size-complex="6pt"/>
    </style:style>
    <style:style style:name="MP5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MP6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499cm" fo:margin-left="1.958cm" fo:margin-right="1.977cm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0cm" svg:y="-2.09cm" svg:width="17cm" svg:height="2.342cm" draw:z-index="11"><draw:image xlink:href="Pictures/10000000000008870000012D0D7C6F5D85B15A8D.jpg" xlink:type="simple" xlink:show="embed" xlink:actuate="onLoad" loext:mime-type="image/jpeg"/></draw:frame></text:p>
      </style:header>
      <style:footer>
        <text:p text:style-name="MP2">Pag. <text:page-number text:select-page="current">4</text:page-number></text:p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><draw:frame draw:style-name="Mfr1" draw:name="immagini2" text:anchor-type="paragraph" svg:x="0.139cm" svg:y="0.025cm" svg:width="2.464cm" svg:height="1.245cm" draw:z-index="3"><draw:image xlink:href="Pictures/100000000000012300000093484C4AA4EBDF89A3.jpg" xlink:type="simple" xlink:show="embed" xlink:actuate="onLoad" loext:mime-type="image/jpeg"/></draw:frame><draw:frame draw:style-name="Mfr1" draw:name="immagini3" text:anchor-type="paragraph" svg:x="2.602cm" svg:y="0.279cm" svg:width="14.093cm" svg:height="0.069cm" draw:z-index="7"><draw:image xlink:href="Pictures/1000000000000400000000054A2A4F6FD0772053.jpg" xlink:type="simple" xlink:show="embed" xlink:actuate="onLoad" loext:mime-type="image/jpeg"/></draw:frame></text:p>
            </table:table-cell>
            <table:table-cell table:style-name="Tabella1.A1" office:value-type="string">
              <text:p text:style-name="MP4"/>
            </table:table-cell>
          </table:table-row>
          <table:table-row>
            <table:table-cell table:style-name="Tabella1.A1" office:value-type="string">
              <text:p text:style-name="MP5"/>
            </table:table-cell>
            <table:table-cell table:style-name="Tabella1.A1" office:value-type="string">
              <text:p text:style-name="MP6"><text:span text:style-name="MT1">50012 Bagno a Ripoli <text:s/>(Fi) – Piazza della Vittoria 1 – tel. + 39 05563901 – fax + 39 0556390267 </text:span><text:a xlink:type="simple" xlink:href="http://www.comune.bagno-a-ripoli.fi.it/" text:style-name="Internet_20_link" text:visited-style-name="Visited_20_Internet_20_Link"><text:span text:style-name="MT1">www.comune.bagno-a-ripoli.fi.it</text:span></text:a><text:span text:style-name="MT1"> <text:s/>e-mail </text:span><text:a xlink:type="simple" xlink:href="mailto:urp@comune.bagno-a-ripoli.fi.it" text:style-name="Internet_20_link" text:visited-style-name="Visited_20_Internet_20_Link"><text:span text:style-name="MT1">urp@comune.bagno-a-ripoli.fi.it</text:span></text:a><text:span text:style-name="MT1"> p.i. 01329130486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9T10:31:24.76</meta:creation-date>
    <meta:print-date>2018-02-01T15:34:36.90</meta:print-date>
    <dc:date>2019-12-18T09:58:56.816000000</dc:date>
    <meta:editing-duration>PT6H47M4S</meta:editing-duration>
    <meta:editing-cycles>46</meta:editing-cycles>
    <meta:generator>LibreOffice/5.4.7.2$Windows_x86 LibreOffice_project/c838ef25c16710f8838b1faec480ebba495259d0</meta:generator>
    <meta:document-statistic meta:table-count="2" meta:image-count="3" meta:object-count="0" meta:page-count="4" meta:paragraph-count="67" meta:word-count="581" meta:character-count="7830" meta:non-whitespace-character-count="7079"/>
    <meta:user-defined meta:name="Info 1"/>
    <meta:user-defined meta:name="Info 2"/>
    <meta:user-defined meta:name="Info 3"/>
    <meta:user-defined meta:name="Info 4"/>
  </office:meta>
</office:document-meta>
</file>