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E0000009D1BBDE15145123D0C.png" manifest:media-type="image/png"/>
  <manifest:file-entry manifest:full-path="Pictures/10000000000005B1000000D5BF3EBB957625CCE6.jpg" manifest:media-type="image/jpeg"/>
  <manifest:file-entry manifest:full-path="Pictures/100000000000040000000005097B5C2F17B82EA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JhengHei Light" svg:font-family="'Microsoft JhengHei Light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able_20_Contents">
      <style:paragraph-properties fo:text-align="end" style:justify-single-word="false"/>
      <style:text-properties style:font-name="Tahoma1"/>
    </style:style>
    <style:style style:name="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P8" style:family="paragraph" style:parent-style-name="Normale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Microsoft JhengHei Light" fo:font-size="12pt" fo:font-style="normal" fo:font-weight="normal" officeooo:paragraph-rsid="0043aa74" fo:background-color="transparent" style:font-name-asian="Times New Roman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9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fo:color="#000000" loext:opacity="100%" style:text-line-through-style="none" style:text-line-through-type="none" style:font-name="Microsoft JhengHei Light" fo:font-size="12pt" fo:language="it" fo:country="IT" fo:font-style="normal" style:text-underline-style="none" fo:font-weight="normal" officeooo:rsid="0040f409" officeooo:paragraph-rsid="0043aa74" fo:background-color="transparent" style:font-name-asian="Times New Roman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8.578cm" fo:margin-right="-0.002cm" fo:text-align="start" style:justify-single-word="false" fo:text-indent="-10.903cm" style:auto-text-indent="false">
        <style:tab-stops>
          <style:tab-stop style:position="-8.592cm"/>
          <style:tab-stop style:position="17cm"/>
        </style:tab-stops>
      </style:paragraph-properties>
      <style:text-properties style:use-window-font-color="true" loext:opacity="0%" fo:font-size="13pt" fo:language="it" fo:country="IT" officeooo:paragraph-rsid="0043aa74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fo:font-weight="normal" officeooo:paragraph-rsid="0043aa74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fo:font-weight="normal" officeooo:paragraph-rsid="0043aa74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Microsoft JhengHei Light" fo:font-size="12pt" fo:font-weight="normal" officeooo:paragraph-rsid="0043aa74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use-window-font-color="true" loext:opacity="0%" style:font-name="Microsoft JhengHei Light" fo:font-size="12pt" fo:font-weight="normal" officeooo:rsid="0043fcca" officeooo:paragraph-rsid="0043fcca" fo:background-color="transparent" style:font-name-asian="LiberationSansNarrow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fo:font-weight="normal" officeooo:paragraph-rsid="0043aa74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fo:font-weight="normal" officeooo:paragraph-rsid="0043aa7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style:text-underline-style="none" fo:font-weight="normal" officeooo:paragraph-rsid="0043aa7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Microsoft JhengHei Light" fo:font-size="12pt" fo:font-weight="bold" officeooo:paragraph-rsid="0043aa74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Microsoft JhengHei Light" fo:font-size="12pt" fo:font-weight="normal" officeooo:paragraph-rsid="0043aa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43aa74"/>
    </style:style>
    <style:style style:name="P21" style:family="paragraph" style:parent-style-name="Heading_20_1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Microsoft JhengHei Light" fo:font-size="12pt" fo:font-style="normal" fo:font-weight="normal" officeooo:paragraph-rsid="0043aa74" fo:background-color="transparent" style:font-name-asian="Times New Roman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tandard" style:list-style-name="WW8Num6">
      <style:paragraph-properties fo:text-align="justify" style:justify-single-word="false" style:text-autospace="none"/>
      <style:text-properties officeooo:paragraph-rsid="0043aa74"/>
    </style:style>
    <style:style style:name="T1" style:family="text">
      <style:text-properties officeooo:rsid="00194e1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94e16" style:font-size-asian="9pt" style:font-size-complex="9pt"/>
    </style:style>
    <style:style style:name="T4" style:family="text">
      <style:text-properties style:font-name="Microsoft JhengHei Light" fo:font-size="12pt" fo:font-weight="normal" fo:background-color="transparent" loext:char-shading-value="0" style:font-name-asian="LiberationSansNarrow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Microsoft JhengHei Light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-asian="TimesNewRomanPSMT"/>
    </style:style>
    <style:style style:name="T7" style:family="text">
      <style:text-properties style:font-name-asian="LiberationSansNarrow-Bold"/>
    </style:style>
    <style:style style:name="T8" style:family="text">
      <style:text-properties fo:font-style="normal" style:font-name-asian="CenturyGothic" style:font-style-asian="normal" style:font-style-complex="normal"/>
    </style:style>
    <style:style style:name="T9" style:family="text">
      <style:text-properties fo:font-style="normal" officeooo:rsid="002e1f4c" style:font-name-asian="CenturyGothic" style:font-style-asian="normal" style:font-style-complex="normal"/>
    </style:style>
    <style:style style:name="T10" style:family="text">
      <style:text-properties fo:font-style="normal" officeooo:rsid="0043fcca" style:font-name-asian="CenturyGothic" style:font-style-asian="normal" style:font-style-complex="normal"/>
    </style:style>
    <style:style style:name="T11" style:family="text">
      <style:text-properties style:use-window-font-color="true" loext:opacity="0%" fo:background-color="transparent" loext:char-shading-value="0" style:font-name-asian="LiberationSansNarrow-Bold" style:font-name-complex="Arial"/>
    </style:style>
    <style:style style:name="T12" style:family="text">
      <style:text-properties style:use-window-font-color="true" loext:opacity="0%" fo:font-style="normal" fo:background-color="transparent" loext:char-shading-value="0" style:font-name-asian="CenturyGothic" style:font-style-asian="normal" style:font-name-complex="Arial" style:font-style-complex="normal"/>
    </style:style>
    <style:style style:name="T13" style:family="text">
      <style:text-properties style:use-window-font-color="true" loext:opacity="0%" fo:font-style="normal" officeooo:rsid="002e1f4c" fo:background-color="transparent" loext:char-shading-value="0" style:font-name-asian="CenturyGothic" style:font-style-asian="normal" style:font-name-complex="Arial" style:font-style-complex="normal"/>
    </style:style>
    <style:style style:name="T14" style:family="text">
      <style:text-properties style:use-window-font-color="true" loext:opacity="0%" fo:font-style="normal" officeooo:rsid="0043fcca" fo:background-color="transparent" loext:char-shading-value="0" style:font-name-asian="CenturyGothic" style:font-style-asian="normal" style:font-name-complex="Arial" style:font-style-complex="normal"/>
    </style:style>
    <style:style style:name="T15" style:family="text">
      <style:text-properties style:use-window-font-color="true" loext:opacity="0%" style:font-name="Microsoft JhengHei Light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loext:opacity="0%" style:font-name="Microsoft JhengHei Light" fo:font-size="12pt" style:text-underline-style="none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Microsoft JhengHei Light" fo:font-size="12pt" fo:font-style="italic" style:text-underline-style="none" fo:font-weight="normal" fo:background-color="transparent" loext:char-shading-value="0" style:font-name-asian="LiberationSansNarrow-Bol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8" style:family="text">
      <style:text-properties style:use-window-font-color="true" loext:opacity="0%" style:font-name="Microsoft JhengHei Light" fo:font-size="12pt" fo:font-style="normal" style:text-underline-style="none" fo:font-weight="normal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use-window-font-color="true" loext:opacity="0%" style:font-name="Microsoft JhengHei Light" fo:font-size="12pt" fo:font-style="normal" style:text-underline-style="none" fo:font-weight="normal" officeooo:rsid="002e1f4c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loext:opacity="0%" style:font-name="Microsoft JhengHei Light" fo:font-size="12pt" fo:font-style="normal" style:text-underline-style="none" fo:font-weight="normal" officeooo:rsid="001df293" fo:background-color="transparent" loext:char-shading-value="0" style:font-name-asian="LiberationSansNarrow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loext:opacity="0%" style:font-name="Microsoft JhengHei Light" fo:font-size="12pt" fo:font-style="normal" style:text-underline-style="none" fo:font-weight="bold" fo:background-color="transparent" loext:char-shading-value="0" style:font-name-asian="LiberationSansNarrow-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use-window-font-color="true" loext:opacity="0%" style:font-name="Microsoft JhengHei Light" fo:font-size="12pt" fo:font-style="normal" style:text-underline-style="none" fo:font-weight="bold" officeooo:rsid="00444c8f" fo:background-color="transparent" loext:char-shading-value="0" style:font-name-asian="LiberationSansNarrow-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use-window-font-color="true" loext:opacity="0%" style:font-name="Microsoft JhengHei Light" fo:font-size="12pt" fo:font-weight="bold" fo:background-color="transparent" loext:char-shading-value="0" style:font-name-asian="LiberationSansNarrow-Bold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loext:opacity="0%" style:font-name="Microsoft JhengHei Light" fo:font-size="12pt" fo:font-weight="bold" officeooo:rsid="00444c8f" fo:background-color="transparent" loext:char-shading-value="0" style:font-name-asian="LiberationSansNarrow-Bold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loext:opacity="0%" style:font-name="Microsoft JhengHei Light" fo:font-size="12pt" fo:font-weight="bold" officeooo:rsid="002e1f4c" fo:background-color="transparent" loext:char-shading-value="0" style:font-name-asian="LiberationSansNarrow-Bold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loext:opacity="0%" style:font-name="Microsoft JhengHei Light" fo:font-size="12pt" fo:font-weight="bold" officeooo:rsid="0043fcca" fo:background-color="transparent" loext:char-shading-value="0" style:font-name-asian="LiberationSansNarrow-Bold" style:font-size-asian="12pt" style:font-weight-asian="bold" style:font-name-complex="Arial" style:font-size-complex="12pt" style:font-weight-complex="bold"/>
    </style:style>
    <style:style style:name="T27" style:family="text">
      <style:text-properties fo:font-variant="normal" fo:text-transform="none" style:use-window-font-color="true" loext:opacity="0%" fo:letter-spacing="normal" fo:font-style="normal" fo:background-color="transparent" loext:char-shading-value="0" style:font-name-asian="LiberationSansNarrow-Bold" style:font-style-asian="normal" style:font-name-complex="Arial"/>
    </style:style>
    <style:style style:name="T28" style:family="text">
      <style:text-properties officeooo:rsid="0043fcc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8"/><text:tab/> <text:s text:c="59"/><text:span text:style-name="T4">AVVISO PUBBLICO</text:span></text:p>
      <text:p text:style-name="P11"/>
      <text:p text:style-name="P12"><text:span text:style-name="T6">Manifestazione d'interesse per l'inserimento </text:span><text:span text:style-name="T7">nell'elenco delle associazioni </text:span><text:span text:style-name="T8">candidabili a costituire il calendario ufficiale delle manifestazioni 20</text:span><text:span text:style-name="T9">2</text:span><text:span text:style-name="T10">2</text:span><text:span text:style-name="T8"> e a ricevere un contributo per i progetti realizzati nel corso del 20</text:span><text:span text:style-name="T9">2</text:span><text:span text:style-name="T10">2</text:span><text:span text:style-name="T8"> e rientranti nelle loro attività istituzionali.</text:span></text:p>
      <text:p text:style-name="P15"/>
      <text:p text:style-name="P19"><text:span text:style-name="T11">Tutte le </text:span><text:span text:style-name="T27">ASSOCIAZIONI CULTURALI, COMITATI, ALTRI SOGGETTI IMPEGNATI NELLA PRODUZIONE CULTURALE, ORGANIZZAZIONE DI EVENTI MUSICALI E/O TEATRALI, CONSERVAZIONE BENI STORICI E IN AZIONI DI PROMOZIONE TURISTICA E DEL TERRITORIO</text:span><text:span text:style-name="T11">, che abbiano sede nel Comune di Bagno a Ripoli o che ivi svolgano parte della loro attività istituzionali</text:span></text:p>
      <text:p text:style-name="P16"/>
      <text:p text:style-name="P19"><text:span text:style-name="T11">potranno manifestare il loro interesse a entrare nell'elenco delle realtà </text:span><text:span text:style-name="T12">candidabili per la costituzione del Calendario delle manifestazioni 20</text:span><text:span text:style-name="T13">2</text:span><text:span text:style-name="T14">2</text:span><text:span text:style-name="T12"> e per la concessione di un contributo per manifestazioni e progetti realizzati nel corso del 20</text:span><text:span text:style-name="T13">2</text:span><text:span text:style-name="T14">2</text:span><text:span text:style-name="T12">.</text:span></text:p>
      <text:p text:style-name="P16"/>
      <text:p text:style-name="P15">La domanda di partecipazione potrà essere redatta in carta libera secondo lo schema allegato. </text:p>
      <text:p text:style-name="P15"/>
      <text:p text:style-name="P15">Tale schema, debitamente compilato e firmato dal legale rappresentante e corredato dalla suddetta documentazione, potrà essere:</text:p>
      <text:p text:style-name="P18"/>
      <text:list xml:id="list3245979950" text:style-name="WW8Num6">
        <text:list-item>
          <text:p text:style-name="P22"><text:span text:style-name="T15">inviato in formato pdf entro</text:span><text:span text:style-name="T23"> il </text:span><text:span text:style-name="T24">31 marzo </text:span><text:span text:style-name="T25">202</text:span><text:span text:style-name="T26">2</text:span><text:span text:style-name="T15"> all'indirizzo di posta certificata: </text:span><text:a xlink:type="simple" xlink:href="mailto:comune.bagno-a-ripoli@postacert.toscana.it" text:style-name="Internet_20_link" text:visited-style-name="Visited_20_Internet_20_Link"><text:span text:style-name="Internet_20_link"><text:span text:style-name="T5">comune.bagno-a-ripoli@postacert.toscana.it</text:span></text:span></text:a></text:p>
        </text:list-item>
      </text:list>
      <text:p text:style-name="P20"><text:span text:style-name="Internet_20_link"><text:span text:style-name="T16">o</text:span></text:span></text:p>
      <text:list xml:id="list110927493726899" text:continue-numbering="true" text:style-name="WW8Num6">
        <text:list-item>
          <text:p text:style-name="P22"><text:span text:style-name="Internet_20_link"><text:span text:style-name="T16">consegnato </text:span></text:span><text:span text:style-name="Internet_20_link"><text:span text:style-name="T17">brevi manu </text:span></text:span><text:span text:style-name="Internet_20_link"><text:span text:style-name="T18">in formato cartaceo entro le 1</text:span></text:span><text:span text:style-name="Internet_20_link"><text:span text:style-name="T19">2</text:span></text:span><text:span text:style-name="Internet_20_link"><text:span text:style-name="T20">.</text:span></text:span><text:span text:style-name="Internet_20_link"><text:span text:style-name="T19">00</text:span></text:span><text:span text:style-name="Internet_20_link"><text:span text:style-name="T18"> del</text:span></text:span><text:span text:style-name="Internet_20_link"><text:span text:style-name="T21"> </text:span></text:span><text:span text:style-name="Internet_20_link"><text:span text:style-name="T22">31 marzo 2022</text:span></text:span><text:span text:style-name="Internet_20_link"><text:span text:style-name="T18"> presso l'Ufficio Relazioni con il Pubblico del Comune di Bagno <text:s/>Ripoli (Palazzo Comunale, P.za della Vittoria 1, piano terra)</text:span></text:span></text:p>
        </text:list-item>
      </text:list>
      <text:p text:style-name="P17"/>
      <text:p text:style-name="P12">In seguito alla costituzione del summenzionato elenco si procederà alla selezione dei soggetti inseribili nel <text:span text:style-name="T8">Calendario delle manifestazioni 20</text:span><text:span text:style-name="T9">2</text:span><text:span text:style-name="T10">2</text:span><text:span text:style-name="T8"> e</text:span> finanziabili, secondo criteri di coerenza con il dettato del presente avviso e degli indirizzi di sviluppo dell'Amministrazione Comunale.</text:p>
      <text:p text:style-name="P19"/>
      <text:p text:style-name="P12">L'esito della selezione verrà comunicato tempestivamente a tutte le realtà partecipanti.</text:p>
      <text:p text:style-name="P12"><text:soft-page-break/></text:p>
      <text:p text:style-name="P12">L'entità del finanziamento totale stanziato terrà conto della disponibilità del bilancio comunale.</text:p>
      <text:p text:style-name="P12">Al momento dell'erogazione del contributo, le realtà beneficiarie dovranno <text:span text:style-name="T8">presentare debita documentazione che comprovi le spese realmente sostenute.</text:span></text:p>
      <text:p text:style-name="P12"/>
      <text:p text:style-name="P12">Per informazioni e precisazioni in merito potrete rivolgervi al D<text:span text:style-name="T28">ott.ssa Bramati Silvia – responsabile del settore suap sviluppo economico, beni e attività culturali </text:span>presso il Palazzo Comunale, Piazza della Vittoria,1 – Bagno a Ripoli tel. 055/ 63902<text:span text:style-name="T28">45</text:span> e mail: <text:span text:style-name="T28">silvia.bramati</text:span>@comune.bagno-a-ripoli.fi.it</text:p>
      <text:p text:style-name="P12"/>
      <text:p text:style-name="P12">Il presente avviso è pubblicato all'albo pretorio, sul sito internet del Comune, www.comune.bagno-a-ripoli.fi.it e copia di esso è disponibile presso l'U.R.P. </text:p>
      <text:p text:style-name="P12"/>
      <text:p text:style-name="P13"/>
      <text:p text:style-name="P14">La responsabile del settore </text:p>
      <text:p text:style-name="P14">Dott.ssa Bramati Silvia </text:p>
      <text:p text:style-name="P14"/>
      <text:h text:style-name="P21" text:outline-level="1"/>
      <text:h text:style-name="P21" text:outline-level="1"/>
      <text:h text:style-name="P21" text:outline-level="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Gothic" svg:font-family="CenturyGothic" style:font-family-generic="swiss"/>
    <style:font-face style:name="LiberationSansNarrow" svg:font-family="LiberationSansNarrow" style:font-family-generic="swiss"/>
    <style:font-face style:name="LiberationSansNarrow-Bold" svg:font-family="LiberationSansNarrow-Bold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JhengHei Light" svg:font-family="'Microsoft JhengHei Light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2" fo:font-family="Tahoma" style:font-family-generic="roman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7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Normale" style:family="paragraph">
      <style:paragraph-properties fo:margin-left="0.561cm" fo:margin-right="0.543cm" fo:margin-top="0cm" fo:margin-bottom="0.009cm" style:contextual-spacing="false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P3" style:family="paragraph" style:parent-style-name="Table_20_Contents">
      <style:paragraph-properties fo:text-align="end" style:justify-single-word="false"/>
      <style:text-properties style:font-name="Tahoma1"/>
    </style:style>
    <style:style style:name="MP4" style:family="paragraph" style:parent-style-name="Table_20_Contents">
      <style:paragraph-properties fo:text-align="start" style:justify-single-word="false"/>
      <style:text-properties style:font-name="Tahoma1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9pt" officeooo:paragraph-rsid="00194e16" style:font-size-asian="9pt" style:font-size-complex="9pt"/>
    </style:style>
    <style:style style:name="MP7" style:family="paragraph" style:parent-style-name="Table_20_Contents">
      <style:paragraph-properties fo:text-align="start" style:justify-single-word="false"/>
      <style:text-properties style:font-name="Arial" fo:font-size="8pt" officeooo:paragraph-rsid="00194e16" style:font-size-asian="8pt" style:font-size-complex="8pt"/>
    </style:style>
    <style:style style:name="MT1" style:family="text">
      <style:text-properties officeooo:rsid="00194e1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194e1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margin-left="0cm" fo:margin-right="0cm"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0cm" svg:y="-1.826cm" svg:width="17cm" svg:height="2.484cm" draw:z-index="1"><draw:image xlink:href="Pictures/10000000000005B1000000D5BF3EBB957625CCE6.jpg" xlink:type="simple" xlink:show="embed" xlink:actuate="onLoad" draw:mime-type="image/jpeg"/></draw:frame></text:p>
        <text:section text:style-name="MSect1" text:name="senna_surface2-screen_3">
          <text:section text:style-name="MSect1" text:name="wrapper">
            <text:p text:style-name="MP1"/>
          </text:section>
        </text:section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3" text:anchor-type="paragraph" svg:x="2.602cm" svg:y="0.279cm" svg:width="14.093cm" svg:height="0.069cm" draw:z-index="3"><draw:image xlink:href="Pictures/100000000000040000000005097B5C2F17B82EA2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 table:style-name="TableLine925218208">
            <table:table-cell table:style-name="Tabella1.A1" office:value-type="string">
              <text:p text:style-name="MP5"><draw:frame draw:style-name="Mfr2" draw:name="Immagine2" text:anchor-type="paragraph" svg:width="2.529cm" svg:height="1.134cm" draw:z-index="5"><draw:image xlink:href="Pictures/100000010000015E0000009D1BBDE15145123D0C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6">Bagno a Ripoli <text:s/>(Fi) <text:s/><text:span text:style-name="MT1">50012 <text:s/></text:span>– <text:s/>Piazza della Vittoria 1 <text:s/>– <text:s/><text:span text:style-name="MT1">T</text:span>el. +39 055<text:span text:style-name="MT1">055 <text:s/>- <text:s/>P.I. 01329130486</text:span></text:p>
              <text:p text:style-name="MP7"><text:a xlink:type="simple" xlink:href="http://www.comune.bagno-a-ripoli.fi.it/" text:style-name="Internet_20_link" text:visited-style-name="Visited_20_Internet_20_Link"><text:span text:style-name="MT2">www.comune.bagno-a-ripoli.fi.it</text:span></text:a><text:span text:style-name="MT2"> <text:s/></text:span><text:span text:style-name="MT3">E</text:span><text:span text:style-name="MT2">-mail: </text:span><text:a xlink:type="simple" xlink:href="mailto:urp@comune.bagno-a-ripoli.fi.it" text:style-name="Internet_20_link" text:visited-style-name="Visited_20_Internet_20_Link"><text:span text:style-name="MT2">urp@comune.bagno-a-ripoli.fi.it</text:span></text:a><text:span text:style-name="MT2"> <text:s/></text:span></text:p>
              <text:p text:style-name="MP7"><text:span text:style-name="MT3">D</text:span><text:span text:style-name="MT2">omicilio digitale/Pec: </text:span><text:a xlink:type="simple" xlink:href="mailto:comune.bagno-a-ripoli@postacert.toscana.it" text:style-name="Internet_20_link" text:visited-style-name="Visited_20_Internet_20_Link"><text:span text:style-name="MT2">comune.bagno-a-ripoli@postacert.toscana.it</text:span></text:a></text:p>
            </table:table-cell>
          </table:table-row>
        </table:table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9T10:31:24.76</meta:creation-date>
    <meta:print-date>2021-04-20T11:37:10.569000000</meta:print-date>
    <dc:date>2022-03-03T11:22:43.793000000</dc:date>
    <meta:editing-duration>PT5H33M24S</meta:editing-duration>
    <meta:editing-cycles>61</meta:editing-cycles>
    <meta:generator>LibreOffice/7.2.2.2$Windows_x86 LibreOffice_project/02b2acce88a210515b4a5bb2e46cbfb63fe97d56</meta:generator>
    <meta:document-statistic meta:table-count="1" meta:image-count="3" meta:object-count="0" meta:page-count="2" meta:paragraph-count="21" meta:word-count="366" meta:character-count="2854" meta:non-whitespace-character-count="2422"/>
    <meta:user-defined meta:name="Info 1"/>
    <meta:user-defined meta:name="Info 2"/>
    <meta:user-defined meta:name="Info 3"/>
    <meta:user-defined meta:name="Info 4"/>
  </office:meta>
</office:document-meta>
</file>