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ItalicMT" svg:font-family="Arial-ItalicMT, 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17da7e" style:font-name-asian="SimSun" style:font-size-asian="12pt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left="0.6cm" fo:margin-right="0cm" fo:text-indent="0cm" style:auto-text-indent="false"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fo:font-style="normal" fo:font-weight="normal" officeooo:paragraph-rsid="000df579" style:font-name-asian="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Liberation Serif" fo:font-size="12pt" officeooo:paragraph-rsid="000df579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15%"/>
      <style:text-properties style:font-name="Liberation Serif" fo:font-size="12pt" officeooo:paragraph-rsid="000df579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15%" style:text-autospace="none"/>
      <style:text-properties style:font-name="Liberation Serif" fo:font-size="12pt" officeooo:paragraph-rsid="000df579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cf7ed" style:font-size-asian="12pt" style:font-size-complex="12pt"/>
    </style:style>
    <style:style style:name="P15" style:family="paragraph" style:parent-style-name="Standard">
      <style:paragraph-properties fo:margin-left="0.6cm" fo:margin-right="0cm" fo:text-align="justify" style:justify-single-word="false" fo:text-indent="0cm" style:auto-text-indent="false" style:text-autospace="none"/>
      <style:text-properties style:font-name="Liberation Serif" fo:font-size="12pt" officeooo:paragraph-rsid="000df579" style:font-size-asian="12pt" style:font-name-complex="Arial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Liberation Serif" fo:font-size="12pt" officeooo:paragraph-rsid="000df579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0df579" style:font-name-asian="SimSun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0df579" style:font-name-asian="SimSun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Liberation Serif" fo:font-size="12pt" fo:font-weight="bold" officeooo:rsid="00067183" officeooo:paragraph-rsid="000df579" fo:background-color="transparent" style:font-size-asian="12pt" style:font-weight-asian="bold" style:font-name-complex="Arial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/>
      <style:text-properties style:font-name="Liberation Serif" fo:font-size="12pt" style:text-underline-style="solid" style:text-underline-width="auto" style:text-underline-color="font-color" style:font-name-asian="SimSun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Liberation Serif" fo:font-size="12pt" fo:language="fr" fo:country="FR" fo:font-weight="bold" style:font-name-asian="SimSun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Liberation Serif" fo:font-size="12pt" fo:background-color="#ffff00" style:font-size-asian="12pt" style:font-size-complex="12pt"/>
    </style:style>
    <style:style style:name="P24" style:family="paragraph" style:parent-style-name="Standard">
      <loext:graphic-properties draw:fill="none" draw:fill-color="#ffffff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12pt" officeooo:paragraph-rsid="000df579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font-name="Liberation Serif" fo:font-size="12pt" officeooo:rsid="001d66b3" officeooo:paragraph-rsid="001d66b3" fo:background-color="transparent" style:font-size-asian="12pt" style:font-name-complex="Arial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font-name="Liberation Serif" fo:font-size="12pt" officeooo:paragraph-rsid="0017da7e" fo:background-color="transparent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font-name="Liberation Serif" fo:font-size="12pt" fo:font-weight="normal" officeooo:rsid="0049114c" officeooo:paragraph-rsid="001d66b3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9pt" officeooo:paragraph-rsid="000df579" fo:background-color="transparent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 draw:fill-color="#ffffff"/>
      <style:paragraph-properties fo:margin-left="0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Liberation Serif" fo:font-size="9pt" officeooo:rsid="0022ded4" officeooo:paragraph-rsid="000df579" fo:background-color="transparent" style:font-size-asian="9pt" style:font-name-complex="Arial" style:font-size-complex="9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true" fo:line-height="0.494cm" fo:text-align="justify" style:justify-single-word="false" style:text-autospace="none"/>
      <style:text-properties fo:color="#000000" loext:opacity="100%" style:font-name="Liberation Serif" fo:font-size="12pt" officeooo:paragraph-rsid="000df579" style:font-name-asian="Calibri" style:font-size-asian="12pt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loext:opacity="100%"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15%" style:text-autospace="none"/>
      <style:text-properties fo:color="#000000" loext:opacity="100%"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15%" style:text-autospace="none"/>
      <style:text-properties fo:color="#000000" loext:opacity="100%" style:font-name="Liberation Serif" fo:font-size="12pt" officeooo:paragraph-rsid="0017da7e" style:font-name-asian="SimSun" style:font-size-asian="12pt" style:font-name-complex="Arial" style:font-size-complex="12pt" style:font-weight-complex="bold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Liberation Serif" fo:font-size="12pt" fo:font-weight="bold" officeooo:paragraph-rsid="000df579" style:font-name-asian="SimSun" style:font-size-asian="12pt" style:font-weight-asian="bold" style:font-name-complex="Arial" style:font-size-complex="12pt" style:font-weight-complex="bold"/>
    </style:style>
    <style:style style:name="P35" style:family="paragraph" style:parent-style-name="Normale" style:master-page-name="">
      <loext:graphic-properties draw:fill="none"/>
      <style:paragraph-properties fo:margin-left="1cm" fo:margin-right="0.101cm" fo:margin-top="0cm" fo:margin-bottom="0.005cm" style:contextual-spacing="false" fo:line-height="102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Liberation Serif" fo:font-size="12pt" fo:language="it" fo:country="IT" fo:font-weight="normal" officeooo:rsid="00070500" officeooo:paragraph-rsid="001f3d92" fo:background-color="transparent" style:font-name-asian="Calibri" style:font-size-asian="12pt" style:language-asian="en" style:country-asian="US" style:font-weight-asian="normal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Normale">
      <loext:graphic-properties draw:fill="none"/>
      <style:paragraph-properties fo:margin-left="1cm" fo:margin-right="0.101cm" fo:margin-top="0cm" fo:margin-bottom="0.005cm" style:contextual-spacing="false" fo:line-height="102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2pt" fo:language="it" fo:country="IT" fo:font-weight="normal" officeooo:rsid="00070500" officeooo:paragraph-rsid="001f3d92" fo:background-color="transparent" style:font-name-asian="Calibri" style:font-size-asian="12pt" style:language-asian="en" style:country-asian="US" style:font-weight-asian="normal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Normale">
      <loext:graphic-properties draw:fill="none"/>
      <style:paragraph-properties fo:margin-left="1cm" fo:margin-right="0.101cm" fo:margin-top="0cm" fo:margin-bottom="0.005cm" style:contextual-spacing="false" fo:line-height="102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Liberation Serif" fo:font-size="12pt" fo:language="it" fo:country="IT" officeooo:rsid="00070500" officeooo:paragraph-rsid="001f3d92" fo:background-color="transparent" style:font-name-asian="Calibri" style:font-size-asian="12pt" style:language-asian="en" style:country-asian="US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Normale">
      <loext:graphic-properties draw:fill-gradient-name="gradient" draw:fill-hatch-name="hatch"/>
      <style:paragraph-properties fo:margin-left="-0.009cm" fo:margin-right="0.095cm" fo:margin-top="0cm" fo:margin-bottom="0.499cm" style:contextual-spacing="true" fo:text-indent="0cm" style:auto-text-indent="false">
        <style:tab-stops/>
      </style:paragraph-properties>
      <style:text-properties style:use-window-font-color="true" loext:opacity="0%" style:font-name="Liberation Serif" fo:font-size="12pt" fo:language="it" fo:country="IT" officeooo:paragraph-rsid="00209546" fo:background-color="transparent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39" style:family="paragraph" style:parent-style-name="Standard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993cm"/>
        </style:tab-stops>
      </style:paragraph-properties>
      <style:text-properties style:use-window-font-color="true" loext:opacity="0%" style:font-name="Liberation Serif" fo:font-size="12pt" fo:language="it" fo:country="IT" fo:font-weight="normal" officeooo:rsid="0049114c" officeooo:paragraph-rsid="001d66b3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Normale" style:list-style-name="WW8Num3" style:master-page-name="">
      <loext:graphic-properties draw:fill="none" draw:fill-gradient-name="gradient" draw:fill-hatch-name="hatch"/>
      <style:paragraph-properties fo:margin-left="1cm" fo:margin-right="0.101cm" fo:margin-top="0cm" fo:margin-bottom="0.499cm" style:contextual-spacing="true" fo:line-height="102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use-window-font-color="true" loext:opacity="0%" style:font-name="Liberation Serif" fo:font-size="12pt" fo:language="it" fo:country="IT" officeooo:paragraph-rsid="00209546" fo:background-color="transparent" style:font-name-asian="SimSun" style:font-size-asian="12pt" style:language-asian="zh" style:country-asian="CN" style:font-name-complex="Arial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style:paragraph-properties fo:text-align="justify" style:justify-single-word="false"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42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erif" fo:font-size="12pt" officeooo:paragraph-rsid="000df579" style:font-name-asian="SimSun" style:font-size-asian="12pt" style:font-name-complex="Arial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style:paragraph-properties style:text-autospace="none"/>
      <style:text-properties style:font-name="Liberation Serif" fo:font-size="12pt" officeooo:paragraph-rsid="000df579" style:font-name-asian="SimSun" style:font-size-asian="12pt" style:font-name-complex="Arial" style:font-size-complex="12pt" style:font-weight-complex="bold"/>
    </style:style>
    <style:style style:name="P44" style:family="paragraph" style:parent-style-name="Standard" style:list-style-name="WW8Num2">
      <style:paragraph-properties fo:text-align="justify" style:justify-single-word="false" style:text-autospace="none"/>
      <style:text-properties style:font-name="Liberation Serif" fo:font-size="12pt" officeooo:paragraph-rsid="002546f2" style:font-size-asian="12pt" style:font-size-complex="12pt"/>
    </style:style>
    <style:style style:name="P45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erif" fo:font-size="12pt" officeooo:paragraph-rsid="000df579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paragraph-rsid="000df579" fo:background-color="transparent" style:font-size-asian="12pt" style:font-size-complex="12pt"/>
    </style:style>
    <style:style style:name="P47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Liberation Serif" fo:font-size="12pt" officeooo:paragraph-rsid="000df579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font-name="Liberation Serif" fo:font-size="12pt" officeooo:paragraph-rsid="000df579" fo:background-color="transparent" style:font-size-asian="12pt" style:font-name-complex="Arial" style:font-size-complex="12pt"/>
    </style:style>
    <style:style style:name="P49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.005cm"/>
        </style:tab-stops>
      </style:paragraph-properties>
      <style:text-properties style:use-window-font-color="true" loext:opacity="0%" style:font-name="Liberation Serif" fo:font-size="12pt" fo:language="it" fo:country="IT" officeooo:paragraph-rsid="000df579" fo:background-color="transparent" style:font-name-asian="SimSu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P50" style:family="paragraph" style:parent-style-name="Standard" style:list-style-name="WW8Num3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74e97" fo:background-color="transparent" fo:hyphenate="false" fo:hyphenation-remain-char-count="2" fo:hyphenation-push-char-count="2" loext:hyphenation-no-caps="false"/>
    </style:style>
    <style:style style:name="P51" style:family="paragraph" style:parent-style-name="Standard" style:list-style-name="WW8Num3">
      <loext:graphic-properties draw:fill="none" draw:fill-color="#ffffff"/>
      <style:paragraph-properties fo:margin-left="1cm" fo:margin-right="0cm" fo:line-height="9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01692ef" fo:background-color="transparen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6cca3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61af3" style:font-weight-asian="bold"/>
    </style:style>
    <style:style style:name="T6" style:family="text">
      <style:text-properties fo:font-weight="bold" style:font-name-asian="SimSun" style:font-weight-asian="bold" style:font-name-complex="Arial" style:font-weight-complex="bold"/>
    </style:style>
    <style:style style:name="T7" style:family="text">
      <style:text-properties fo:font-weight="bold" officeooo:rsid="00061af3" style:font-name-asian="SimSun" style:font-weight-asian="bold" style:font-name-complex="Arial" style:font-weight-complex="bold"/>
    </style:style>
    <style:style style:name="T8" style:family="text">
      <style:text-properties fo:font-weight="bold" fo:background-color="transparent" loext:char-shading-value="0" style:font-name-asian="Garamond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officeooo:rsid="00061af3"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22ded4" style:font-name-complex="Arial" style:font-weight-complex="bold"/>
    </style:style>
    <style:style style:name="T14" style:family="text">
      <style:text-properties fo:font-style="italic" style:font-style-asian="italic" style:font-name-complex="Arial-ItalicMT"/>
    </style:style>
    <style:style style:name="T15" style:family="text">
      <style:text-properties fo:font-style="italic" style:font-style-asian="italic" style:font-name-complex="Arial" style:font-style-complex="italic"/>
    </style:style>
    <style:style style:name="T1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fo:color="#000000" loext:opacity="100%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fo:color="#000000" loext:opacity="100%" fo:font-weight="bold" officeooo:rsid="001cf7ed" fo:background-color="transparent" loext:char-shading-value="0" style:font-weight-asian="bold" style:font-name-complex="Arial" style:font-weight-complex="bold"/>
    </style:style>
    <style:style style:name="T19" style:family="text">
      <style:text-properties fo:color="#000000" loext:opacity="100%" fo:font-weight="bold" officeooo:rsid="003b33b4" fo:background-color="transparent" loext:char-shading-value="0" style:font-weight-asian="bold" style:font-name-complex="Arial" style:font-weight-complex="bold"/>
    </style:style>
    <style:style style:name="T20" style:family="text">
      <style:text-properties fo:color="#000000" loext:opacity="100%" fo:font-weight="bold" officeooo:rsid="003bd942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loext:opacity="100%" fo:font-weight="bold" officeooo:rsid="000ff45e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loext:opacity="100%" fo:font-weight="bold" officeooo:rsid="0024d333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loext:opacity="100%" fo:language="it" fo:country="IT" fo:font-weight="bold" officeooo:rsid="000df579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Liberation Serif" fo:font-size="12pt" fo:language="it" fo:country="IT" fo:font-weight="bold" officeooo:rsid="00070500" style:font-name-asian="Calibri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font-style="normal" fo:font-weight="normal" style:font-name-asian="SimSun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style="normal" style:font-style-asian="normal" style:font-name-complex="Arial-ItalicMT" style:font-style-complex="normal"/>
    </style:style>
    <style:style style:name="T27" style:family="text">
      <style:text-properties style:font-name-asian="SimSun" style:font-name-complex="Arial" style:font-weight-complex="bold"/>
    </style:style>
    <style:style style:name="T28" style:family="text">
      <style:text-properties officeooo:rsid="000ff45e" style:font-name-asian="SimSun" style:font-name-complex="Arial" style:font-weight-complex="bold"/>
    </style:style>
    <style:style style:name="T29" style:family="text">
      <style:text-properties officeooo:rsid="001312f9" style:font-name-asian="SimSun" style:font-name-complex="Arial" style:font-weight-complex="bold"/>
    </style:style>
    <style:style style:name="T30" style:family="text">
      <style:text-properties officeooo:rsid="001d66b3" style:font-name-asian="SimSun" style:font-name-complex="Arial" style:font-weight-complex="bold"/>
    </style:style>
    <style:style style:name="T31" style:family="text">
      <style:text-properties officeooo:rsid="0006cca3"/>
    </style:style>
    <style:style style:name="T32" style:family="text">
      <style:text-properties style:font-name-asian="TimesNewRoman" style:font-name-complex="Arial" style:font-weight-complex="bold"/>
    </style:style>
    <style:style style:name="T33" style:family="text">
      <style:text-properties officeooo:rsid="00067183"/>
    </style:style>
    <style:style style:name="T34" style:family="text">
      <style:text-properties style:language-asian="en" style:country-asian="US"/>
    </style:style>
    <style:style style:name="T35" style:family="text">
      <style:text-properties officeooo:rsid="00070500" style:language-asian="en" style:country-asian="US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006cca3" style:font-weight-asian="normal" style:font-name-complex="Arial" style:font-weight-complex="normal"/>
    </style:style>
    <style:style style:name="T38" style:family="text">
      <style:text-properties fo:font-weight="normal" officeooo:rsid="000df579" style:font-weight-asian="normal" style:font-name-complex="Arial" style:font-weight-complex="normal"/>
    </style:style>
    <style:style style:name="T39" style:family="text">
      <style:text-properties fo:font-weight="normal" officeooo:rsid="0049114c" style:font-weight-asian="normal" style:font-weight-complex="normal"/>
    </style:style>
    <style:style style:name="T40" style:family="text">
      <style:text-properties fo:font-weight="normal" officeooo:rsid="001f3d92" style:font-weight-asian="normal"/>
    </style:style>
    <style:style style:name="T41" style:family="text"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T42" style:family="text">
      <style:text-properties style:font-name="Liberation Serif" fo:font-size="12pt" fo:font-weight="bold" officeooo:rsid="00067183" style:font-size-asian="12pt" style:font-weight-asian="bold" style:font-name-complex="Arial" style:font-size-complex="12pt"/>
    </style:style>
    <style:style style:name="T43" style:family="text">
      <style:text-properties style:font-name="Liberation Serif" fo:font-size="12pt" fo:font-weight="bold" officeooo:rsid="001692ef" style:font-size-asian="12pt" style:font-weight-asian="bold" style:font-name-complex="Arial" style:font-size-complex="12pt"/>
    </style:style>
    <style:style style:name="T44" style:family="text">
      <style:text-properties style:font-name="Liberation Serif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45" style:family="text">
      <style:text-properties style:font-name-complex="ArialMT"/>
    </style:style>
    <style:style style:name="T46" style:family="text">
      <style:text-properties style:font-name-complex="ArialMT" style:font-weight-complex="bold"/>
    </style:style>
    <style:style style:name="T47" style:family="text">
      <style:text-properties officeooo:rsid="00070500" style:font-name-complex="ArialMT"/>
    </style:style>
    <style:style style:name="T48" style:family="text">
      <style:text-properties fo:language="fr" fo:country="FR" fo:font-weight="bold" fo:background-color="transparent" loext:char-shading-value="0" style:font-name-asian="SimSun" style:font-weight-asian="bold" style:font-name-complex="Arial" style:font-weight-complex="bold"/>
    </style:style>
    <style:style style:name="T49" style:family="text">
      <style:text-properties officeooo:rsid="001be276"/>
    </style:style>
    <style:style style:name="T50" style:family="text">
      <style:text-properties officeooo:rsid="001d66b3"/>
    </style:style>
    <style:style style:name="T51" style:family="text">
      <style:text-properties officeooo:rsid="001f3d92"/>
    </style:style>
    <style:style style:name="T52" style:family="text">
      <style:text-properties officeooo:rsid="006f28ce"/>
    </style:style>
    <style:style style:name="T53" style:family="text">
      <style:text-properties officeooo:rsid="0068bed3"/>
    </style:style>
    <style:style style:name="T54" style:family="text">
      <style:text-properties officeooo:rsid="00209546"/>
    </style:style>
    <style:style style:name="T55" style:family="text">
      <style:text-properties officeooo:rsid="00213ae6"/>
    </style:style>
    <style:style style:name="T56" style:family="text">
      <style:text-properties style:use-window-font-color="true" loext:opacity="0%" fo:language="it" fo:country="IT" fo:font-weight="normal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57" style:family="text">
      <style:text-properties style:use-window-font-color="true" loext:opacity="0%" fo:language="it" fo:country="IT" fo:font-weight="normal" officeooo:rsid="002546f2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loext:opacity="0%" fo:language="it" fo:country="IT" fo:font-weight="normal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59" style:family="text">
      <style:text-properties style:use-window-font-color="true" loext:opacity="0%" fo:language="it" fo:country="IT" fo:font-weight="normal" officeooo:rsid="003b33b4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0" style:family="text">
      <style:text-properties style:use-window-font-color="true" loext:opacity="0%" fo:language="it" fo:country="IT" fo:font-weight="normal" officeooo:rsid="003bd942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1" style:family="text">
      <style:text-properties style:use-window-font-color="true" loext:opacity="0%" fo:language="it" fo:country="IT" fo:font-weight="normal" officeooo:rsid="0024d333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2" style:family="text">
      <style:text-properties style:use-window-font-color="true" loext:opacity="0%" fo:language="it" fo:country="IT" fo:font-weight="normal" officeooo:rsid="001cf7ed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3" style:family="text">
      <style:text-properties style:use-window-font-color="true" loext:opacity="0%" fo:language="it" fo:country="IT" fo:font-weight="normal" officeooo:rsid="000df579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4" style:family="text">
      <style:text-properties style:use-window-font-color="true" loext:opacity="0%" fo:language="it" fo:country="IT" fo:font-weight="normal" officeooo:rsid="000ff45e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style:style style:name="T65" style:family="text">
      <style:text-properties style:use-window-font-color="true" loext:opacity="0%" fo:language="it" fo:country="IT" fo:font-weight="normal" officeooo:rsid="002546f2" fo:background-color="transparent" loext:char-shading-value="0" style:font-name-asian="SimSun" style:language-asian="zh" style:country-asian="CN" style:font-weight-asian="normal" style:font-name-complex="Arial" style:language-complex="ar" style:country-complex="SA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Allegato – "</text:span><text:span text:style-name="T16">Domanda</text:span><text:span text:style-name="T15"> </text:span><text:span text:style-name="T16">manifestazione d’interesse</text:span><text:span text:style-name="T4">"</text:span></text:p>
      <text:p text:style-name="P21"/>
      <text:p text:style-name="P13"><text:span text:style-name="T27"><text:tab/><text:tab/><text:tab/><text:tab/><text:tab/><text:tab/></text:span><text:span text:style-name="T6">Spett.le COMUNE DI BAGNO A RIPOLI</text:span></text:p>
      <text:p text:style-name="P1"><text:span text:style-name="T44"><text:tab/><text:tab/><text:tab/><text:tab/><text:tab/><text:tab/> <text:s text:c="9"/></text:span><text:a xlink:type="simple" xlink:href="mailto:comune.bagno-a-ripoli@postacert.toscana.it" text:style-name="Internet_20_link" text:visited-style-name="Visited_20_Internet_20_Link"><text:span text:style-name="Internet_20_link"><text:span text:style-name="T44">comune.bagno-a-ripoli@postacert.toscana.it</text:span></text:span></text:a></text:p>
      <text:p text:style-name="P19"><text:tab/><text:tab/><text:tab/><text:tab/><text:tab/><text:tab/><text:tab/></text:p>
      <text:p text:style-name="P22"/>
      <text:p text:style-name="P14"><text:span text:style-name="T48">OGGETTO: MANIFESTAZIONE DI INTERESSE </text:span><text:span text:style-name="T8"><text:s/></text:span><text:span text:style-name="T9">PER</text:span><text:span text:style-name="T17"> L’AFFIDAMENTO DE</text:span><text:span text:style-name="T18">I</text:span><text:span text:style-name="T17"> </text:span><text:span text:style-name="Car._20_predefinito_20_paragrafo"><text:span text:style-name="T19">SERVIZI INERENTI LA GESTIONE ASSOCIATA DI PROTEZIONE CIVILE E ANTINCENDIO BOSCHIVIO “ARNO SUD-EST FIORENTINO” COSTITUITA FRA LE AMMINISTRAZI</text:span></text:span><text:span text:style-name="Car._20_predefinito_20_paragrafo"><text:span text:style-name="T20">O</text:span></text:span><text:span text:style-name="Car._20_predefinito_20_paragrafo"><text:span text:style-name="T19">NI COMUNALI DI BAGNO A RIPOLI, F</text:span></text:span><text:span text:style-name="Car._20_predefinito_20_paragrafo"><text:span text:style-name="T20">I</text:span></text:span><text:span text:style-name="Car._20_predefinito_20_paragrafo"><text:span text:style-name="T19">GLINE INC</text:span></text:span><text:span text:style-name="Car._20_predefinito_20_paragrafo"><text:span text:style-name="T22">I</text:span></text:span><text:span text:style-name="Car._20_predefinito_20_paragrafo"><text:span text:style-name="T19">SA VALDARNO E RIGNANO SULL’ARNO </text:span></text:span><text:span text:style-name="T17">- PERIODO </text:span><text:span text:style-name="T18">LUGLIO </text:span><text:span text:style-name="T17">202</text:span><text:span text:style-name="T23">2</text:span><text:span text:style-name="T17">-</text:span><text:span text:style-name="T18">DICEMBRE 202</text:span><text:span text:style-name="T21">4</text:span></text:p>
      <text:p text:style-name="P23"/>
      <text:p text:style-name="P2">In relazione all’avviso pubblico per l'individuazione dei soggetti da invitare alla procedura per l’affidamento del servizio indicato in oggetto, <text:s/></text:p>
      <text:p text:style-name="P8"/>
      <text:p text:style-name="P9"><text:span text:style-name="T25">il/la <text:s/>sottoscritto/a __</text:span><text:span text:style-name="T27">______________________________ nato/a il _______________________ </text:span></text:p>
      <text:p text:style-name="P2">a ____________________________ residente in ______________________________________ </text:p>
      <text:p text:style-name="P2">CAP __________ via ____________________________________________________ n. ______</text:p>
      <text:p text:style-name="P10"><text:s/></text:p>
      <text:p text:style-name="P10"><text:span text:style-name="T31">in qualità di</text:span> * (barrare la casella corrispondente) </text:p>
      <text:p text:style-name="P10"/>
      <text:p text:style-name="P11"><text:span text:style-name="T32">□ </text:span><text:span text:style-name="T27">titolare della ditta individuale:</text:span></text:p>
      <text:p text:style-name="P3">______________________________________________________________________________</text:p>
      <text:p text:style-name="P3"/>
      <text:p text:style-name="P11"><text:span text:style-name="T32">□ </text:span><text:span text:style-name="T27">legale rappresentante o soggetto munito di potere di rappresentanza della ditta:</text:span></text:p>
      <text:p text:style-name="P3">______________________________________________________________________________</text:p>
      <text:p text:style-name="P3"/>
      <text:p text:style-name="P11"><text:span text:style-name="T32">□ </text:span><text:span text:style-name="T27">procuratore della ditta: ________________________________________________________________________________</text:span></text:p>
      <text:p text:style-name="P3">con sede in ________________________ CAP. _________ via ____________________________ n. ______ codice fiscale: __________________________ P. IVA___________________________</text:p>
      <text:p text:style-name="P3"><text:span text:style-name="T33">e</text:span>-mail __________________________________P.E.C. __________________________________</text:p>
      <text:p text:style-name="P3">telefono ________________________________ </text:p>
      <text:p text:style-name="P3"/>
      <text:p text:style-name="P4">□ dell’ IMPRESA SINGOLA ________________________________________________________________________________</text:p>
      <text:p text:style-name="P4">con sede legale in______________________________________________________________________________</text:p>
      <text:p text:style-name="P4">Codice Fiscale /Partita IVA n_______________________________________________________________________________</text:p>
      <text:p text:style-name="P3">□ del CONSORZIO TRA SOC.COOP.DI PROD. E LAVORO ( Art.45, comma 2, lett.b del D.Lgs.50/2016 e s.m.i.)</text:p>
      <text:p text:style-name="P4">________________________________________________________________________________________________________________________________________________________________</text:p>
      <text:p text:style-name="P4"><text:soft-page-break/>con sede legale in______________________________________________________________________________</text:p>
      <text:p text:style-name="P3"/>
      <text:p text:style-name="P4">Codice Fiscale /Partita IVA n_______________________________________________________________________________</text:p>
      <text:p text:style-name="P3">□ del CONSORZIO TRA IMPRESE ARTIGIANE (Art. 45, comma 2, lett.b del D.Lgs. 50/2016 e s.m.i)</text:p>
      <text:p text:style-name="P4">________________________________________________________________________________</text:p>
      <text:p text:style-name="P4">con sede legale in______________________________________________________________________________</text:p>
      <text:p text:style-name="P4">Codice Fiscale /Partita IVA n_______________________________________________________________________________</text:p>
      <text:p text:style-name="P3">□ del CONSORZIO STABILE (Art. 45, comma 2, lett c del D.Lgs. 50/2016 e s.m.i)</text:p>
      <text:p text:style-name="P4">________________________________________________________________________________</text:p>
      <text:p text:style-name="P4">________________________________________________________________________________con sede legale in______________________________________________________________________________</text:p>
      <text:p text:style-name="P4">Codice Fiscale /Partita IVA n_______________________________________________________________________________</text:p>
      <text:p text:style-name="P4"/>
      <text:p text:style-name="P3">In caso di raggruppamenti temporanei/aggregazioni di imprese in rete (costituiti o costituendi)</text:p>
      <text:p text:style-name="P3">□ dell’IMPRESA</text:p>
      <text:p text:style-name="P4">________________________________________________________________________________</text:p>
      <text:p text:style-name="P4">con sede legale in______________________________________________________________________________</text:p>
      <text:p text:style-name="P4">Codice Fiscale/Partita IVA ________________________________________________________________________________</text:p>
      <text:p text:style-name="P3">1) quale □ capogruppo-mandataria co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2) quale □ mandante con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In caso di consorzi ordinari (costituiti o costituendi),di cui all'art.45, comma 2, lett.e) del D.Lgs. 50/16 e s.m.i., ovvero GEIE</text:p>
      <text:p text:style-name="P3">□ dell’IMPRESA</text:p>
      <text:p text:style-name="P4">________________________________________________________________________________________________________________________________________________________________</text:p>
      <text:p text:style-name="P4">con sede legale in______________________________________________________________________________</text:p>
      <text:p text:style-name="P4"><text:soft-page-break/>Codice Fiscale/Partita IVA n.______________________________________________________________________________</text:p>
      <text:p text:style-name="P3">3) quale □ consorziata mandataria con:</text:p>
      <text:p text:style-name="P4">________________________________________________________________________________________________________________________________________________________________</text:p>
      <text:p text:style-name="P3">4) quale □ consorziata mandante con:</text:p>
      <text:p text:style-name="P4">________________________________________________________________________________________________________________________________________________________________</text:p>
      <text:p text:style-name="P32"/>
      <text:p text:style-name="P32">A tal fine, comunica: (Inserire l'indirizzo soltanto se diverso da quello della sede legale)</text:p>
      <text:p text:style-name="P33">-di eleggere domicilio, per le comunicazioni inerenti la presente procedura in :_____________________________________________________________________________________________________________________________________________________________</text:p>
      <text:p text:style-name="P32">-che il proprio indirizzo di posta elettronica è :</text:p>
      <text:p text:style-name="P33">________________________________________________________________________________</text:p>
      <text:p text:style-name="P32">-che il proprio indirizzo di posta elettronica certificata (PEC ), per l'invio delle comunicazioni, è :</text:p>
      <text:p text:style-name="P32">(in stampatello)</text:p>
      <text:p text:style-name="P33">________________________________________________________________________________</text:p>
      <text:p text:style-name="P32">-che il numero di fax attivo è :</text:p>
      <text:p text:style-name="P33">________________________________________________________________________________</text:p>
      <text:p text:style-name="P32"/>
      <text:p text:style-name="P30"><text:span text:style-name="T34">domiciliato/a per la carica presso la sede legale sopra indicata, quale soggetto proponente la presente manifestazione di interesse, avvalendosi delle disposizioni di cui agli artt. 46 e 47 del D.P.R. 28.12.2000, n. 445 e consapevole della responsabilità penale cui può andare incontro in caso di dichiarazioni mendaci, ai sensi e per gli effetti dell’art. 76 del </text:span><text:span text:style-name="T35">medesimo Decreto</text:span></text:p>
      <text:p text:style-name="P34"/>
      <text:p text:style-name="P17">DICHIARA</text:p>
      <text:list xml:id="list2229236843" text:style-name="WW8Num2">
        <text:list-header>
          <text:p text:style-name="P41"/>
        </text:list-header>
        <text:list-item>
          <text:p text:style-name="P44"><text:span text:style-name="T30">d</text:span><text:span text:style-name="T27">i manifestare il proprio interesse ad essere invitato alla successiva fase per la presentazione delle offerte per </text:span><text:span text:style-name="T28">l’affidamento de</text:span><text:span text:style-name="T57">i </text:span><text:span text:style-name="Car._20_predefinito_20_paragrafo"><text:span text:style-name="T59">servizi inerenti la gestione associata di protezione civile e antincendio boschivio “arno sud-est fiorentino” costituita fra le amministrazi</text:span></text:span><text:span text:style-name="Car._20_predefinito_20_paragrafo"><text:span text:style-name="T60">o</text:span></text:span><text:span text:style-name="Car._20_predefinito_20_paragrafo"><text:span text:style-name="T59">ni comunali di </text:span></text:span><text:span text:style-name="Car._20_predefinito_20_paragrafo"><text:span text:style-name="T65">B</text:span></text:span><text:span text:style-name="Car._20_predefinito_20_paragrafo"><text:span text:style-name="T59">agno a </text:span></text:span><text:span text:style-name="Car._20_predefinito_20_paragrafo"><text:span text:style-name="T65">R</text:span></text:span><text:span text:style-name="Car._20_predefinito_20_paragrafo"><text:span text:style-name="T59">ipoli, </text:span></text:span><text:span text:style-name="Car._20_predefinito_20_paragrafo"><text:span text:style-name="T65">F</text:span></text:span><text:span text:style-name="Car._20_predefinito_20_paragrafo"><text:span text:style-name="T60">i</text:span></text:span><text:span text:style-name="Car._20_predefinito_20_paragrafo"><text:span text:style-name="T59">gline </text:span></text:span><text:span text:style-name="Car._20_predefinito_20_paragrafo"><text:span text:style-name="T65">I</text:span></text:span><text:span text:style-name="Car._20_predefinito_20_paragrafo"><text:span text:style-name="T59">nc</text:span></text:span><text:span text:style-name="Car._20_predefinito_20_paragrafo"><text:span text:style-name="T61">i</text:span></text:span><text:span text:style-name="Car._20_predefinito_20_paragrafo"><text:span text:style-name="T59">sa </text:span></text:span><text:span text:style-name="Car._20_predefinito_20_paragrafo"><text:span text:style-name="T65">V</text:span></text:span><text:span text:style-name="Car._20_predefinito_20_paragrafo"><text:span text:style-name="T59">aldarno e </text:span></text:span><text:span text:style-name="Car._20_predefinito_20_paragrafo"><text:span text:style-name="T65">R</text:span></text:span><text:span text:style-name="Car._20_predefinito_20_paragrafo"><text:span text:style-name="T59">ignano sull’</text:span></text:span><text:span text:style-name="Car._20_predefinito_20_paragrafo"><text:span text:style-name="T65">A</text:span></text:span><text:span text:style-name="Car._20_predefinito_20_paragrafo"><text:span text:style-name="T59">rno </text:span></text:span><text:span text:style-name="T58">- periodo </text:span><text:span text:style-name="T62">luglio </text:span><text:span text:style-name="T58">202</text:span><text:span text:style-name="T63">2</text:span><text:span text:style-name="T58">-</text:span><text:span text:style-name="T62">dicembre 202</text:span><text:span text:style-name="T64">4</text:span><text:span text:style-name="T56">;</text:span></text:p>
        </text:list-item>
      </text:list>
      <text:p text:style-name="P15"/>
      <text:list xml:id="list122939555925431" text:continue-numbering="true" text:style-name="WW8Num2">
        <text:list-item>
          <text:p text:style-name="P41">di prendere atto che il sistema di individuazione del contraente avverrà in base a quanto stabilito dal suddetto avviso;</text:p>
          <text:p text:style-name="P41"/>
        </text:list-item>
        <text:list-item>
          <text:p text:style-name="P43">di accettare i termini della disciplina contrattuale, di cui al suddetto avviso;</text:p>
        </text:list-item>
      </text:list>
      <text:p text:style-name="P7"/>
      <text:list xml:id="list122939872537185" text:continue-numbering="true" text:style-name="WW8Num2">
        <text:list-item>
          <text:p text:style-name="P43">di nulla pretendere in ragione della presente manifestazione di interesse.</text:p>
        </text:list-item>
      </text:list>
      <text:p text:style-name="P5"/>
      <text:p text:style-name="P31">Inoltre, il sottoscritto, </text:p>
      <text:p text:style-name="P31"/>
      <text:p text:style-name="P17">DICHIARA che la ditta rappresentata:</text:p>
      <text:p text:style-name="P18"/>
      <text:list xml:id="list72989735" text:style-name="L1">
        <text:list-item>
          <text:p text:style-name="P45"><text:span text:style-name="T27"><text:s/>non si trova in condizione di incapacità a contrattare con la Pubblica Amministrazione </text:span><text:span text:style-name="T29">o</text:span><text:span text:style-name="T27"> in qualsiasi altra situazione considerata dalla legge pregiudizievole o limitativa della capacità contrattuale;</text:span></text:p>
        </text:list-item>
      </text:list>
      <text:p text:style-name="P16"><text:soft-page-break/></text:p>
      <text:list xml:id="list2271826345" text:style-name="L2">
        <text:list-item>
          <text:p text:style-name="P42">non si trova sottoposto a procedure concorsuali o fallimentari;</text:p>
        </text:list-item>
      </text:list>
      <text:p text:style-name="P6"/>
      <text:list xml:id="list122938787387361" text:continue-numbering="true" text:style-name="L2">
        <text:list-item>
          <text:p text:style-name="P42">è in possesso dei seguenti requisiti, previsti dall’avviso pubblico:</text:p>
        </text:list-item>
      </text:list>
      <text:p text:style-name="P6"/>
      <text:list xml:id="list3327771770" text:style-name="WW8Num3">
        <text:list-header>
          <text:p text:style-name="P49"><text:span text:style-name="T5">1. </text:span><text:span text:style-name="T1">Possesso dei requisiti di ordine generale:</text:span> </text:p>
        </text:list-header>
      </text:list>
      <text:p text:style-name="P38"><text:span text:style-name="T53"><text:s text:c="9"/>- </text:span><text:span text:style-name="T52">n</text:span><text:span text:style-name="T53">on trovarsi nelle condizioni di cui </text:span>all'art. 80 del D.Lgs. 50/2016 e ss.mm.ii.; </text:p>
      <text:list xml:id="list122939033730836" text:continue-numbering="true" text:style-name="WW8Num3">
        <text:list-header>
          <text:p text:style-name="P40">- <text:span text:style-name="T52">n</text:span>on trovarsi nelle condizioni di cui all’art. 53, comma 16 ter del D.Lgs. 165/2001 e s.m.i. e di non essere incorso, ai sensi della normativa vigente, in ulteriori divieti a contrarre con la pubblica amministrazione; </text:p>
          <text:p text:style-name="P46"><text:span text:style-name="T7">2. </text:span><text:span text:style-name="T6">P</text:span><text:span text:style-name="T2">ossesso dei requisiti idoneità professionale: </text:span></text:p>
          <text:p text:style-name="P47"><text:span text:style-name="T38">2.1 </text:span><text:span text:style-name="T37">è iscritto</text:span><text:span text:style-name="T3"> </text:span><text:span text:style-name="T10">nel Registro </text:span><text:span text:style-name="T11">delle Imprese della Camera di Commercio Artigianato Industria e Agricoltura</text:span><text:span text:style-name="T10">, per l'attività oggetto d</text:span><text:span text:style-name="T11">ella presente procedura</text:span><text:span text:style-name="T10"> e precisamente: ___________________________________________________________________________</text:span></text:p>
          <text:p text:style-name="P48">___________________________________________________________________________</text:p>
        </text:list-header>
      </text:list>
      <text:p text:style-name="P24"><text:span text:style-name="T49">oppure: <text:s/></text:span><text:span text:style-name="T54">come stabilito da Statuto della <text:s/>Società o documento equivalente svolge attività oggetto della presente procedura e precisamente : </text:span>______________________________________________________________________________________________________________________________________________________</text:p>
      <text:p text:style-name="P20"/>
      <text:list xml:id="list122939721297298" text:continue-numbering="true" text:style-name="WW8Num3">
        <text:list-header>
          <text:p text:style-name="P50"><text:span text:style-name="T42">3. </text:span><text:span text:style-name="T41">Possesso dei requisiti di capacità ec</text:span><text:span text:style-name="T43">onom</text:span><text:span text:style-name="T41">ica e </text:span><text:span text:style-name="T43">finanziaria</text:span><text:span text:style-name="T41">: </text:span></text:p>
        </text:list-header>
      </text:list>
      <text:p text:style-name="P25">3.1. è in possesso della seguente <text:span text:style-name="T39">dichiarazione bancaria dalla quale risulta che, a carico dell’operatore economico non sussistono protesti, assegni protestati e che lo stesso è in condizione di ottenere un credito</text:span></text:p>
      <text:p text:style-name="P27">______________________________________________________________________________________________________________________________________________________</text:p>
      <text:p text:style-name="P39">oppure </text:p>
      <text:p text:style-name="P39"><text:span text:style-name="T50">3.2 è in po</text:span>ssesso, ai sensi dell’art. 83, comma 4 lett. c) del Codice, della seguente copertura assicurativa contro i rischi professionali per un massimale non inferiore a n. 2 volte l’importo a base di gara :</text:p>
      <text:p text:style-name="P39">______________________________________________________________________________________________________________________________________________________</text:p>
      <text:p text:style-name="P39">Oppure </text:p>
      <text:p text:style-name="P39"><text:span text:style-name="T50">3.</text:span><text:span text:style-name="T51">3</text:span><text:span text:style-name="T50">. </text:span>Ai sensi dell’art. 86 c. 4 del Codice <text:span text:style-name="T50">prova </text:span>la propria capacità economica e finanziaria mediante <text:span text:style-name="T50">la presentazione dei documenti allegati </text:span>( es. c<text:span text:style-name="T50">o</text:span>pia bilanci, referenze bancarie , etc )</text:p>
      <text:p text:style-name="P39">______________________________________________________________________________________________________________________________________________________</text:p>
      <text:p text:style-name="P26"/>
      <text:list xml:id="list122940277179568" text:continue-numbering="true" text:style-name="WW8Num3">
        <text:list-header>
          <text:p text:style-name="P51"><text:span text:style-name="T43">4</text:span><text:span text:style-name="T42">. </text:span><text:span text:style-name="T41">Possesso dei requisiti di capacità tecnica e professionale: </text:span><text:span text:style-name="T24"><text:s/>( art. 83 c. lett c)</text:span></text:p>
        </text:list-header>
      </text:list>
      <text:p text:style-name="P35">L’operatore economico è in possesso di adeguate risorse umane e tecniche e l’esperienza necessaria per eseguire l’appalto con un adeguato standard di qualità com<text:span text:style-name="T55">e</text:span> da documentazione allegata : </text:p>
      <text:p text:style-name="P37"><text:span text:style-name="T40">4.1 </text:span><text:span text:style-name="T36">tecnici , </text:span><text:span text:style-name="T40">unità di personale </text:span><text:span text:style-name="T36">e degli organismi tecnici che facciano o meno parte integrante dell’operatore economico </text:span><text:span text:style-name="T40">con adeguata formazione : </text:span></text:p>
      <text:p text:style-name="P36">____________________________________________________________________________________________________________________________________________________</text:p>
      <text:p text:style-name="P37"><text:span text:style-name="T40">4.2 </text:span><text:span text:style-name="T36">descrizione delle attrezzature tecniche e delle misure adottate dall’operatore economico per garantire la qualità, nonché gli strumenti di studio e di ricerca della sua impresa</text:span></text:p>
      <text:p text:style-name="P36">______________________________________________________________________________________________________________________________________________________</text:p>
      <text:p text:style-name="P29"/>
      <text:p text:style-name="P28"><text:soft-page-break/><text:span text:style-name="T13">A</text:span><text:span text:style-name="T12">i sensi del D.Lgs. 30 giugno 2003, n. 196 </text:span><text:span text:style-name="T46">“</text:span><text:span text:style-name="T14">Codice in materia di protezione dei dati personali”</text:span><text:span text:style-name="T26"> e del </text:span><text:span text:style-name="T45">Regolamento Generale sulla Protezione dei Dati, (n. 2016/679, detto anche GDPR</text:span><text:span text:style-name="T47">)</text:span><text:span text:style-name="T12">, viene autorizzato</text:span><text:span text:style-name="T27"> il trattamento dei </text:span><text:span text:style-name="T12">propri dati, anche personali, <text:s/>per le esclusive esigenze istituzional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ItalicMT" svg:font-family="Arial-ItalicMT, Arial" style:font-family-generic="swiss" style:font-pitch="variable"/>
    <style:font-face style:name="ArialMT" svg:font-family="ArialMT, 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26pt" fo:font-weight="bold" style:font-size-asian="2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 style:default-outline-level="">
      <style:paragraph-properties fo:margin-left="0.018cm" fo:margin-right="0.122cm" fo:margin-top="0cm" fo:margin-bottom="0.005cm" style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fo:font-weight="bold" style:font-name-asian="SimSun" style:font-family-asian="SimSun, 宋体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style:font-name-asian="SimSun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Garamond" fo:font-family="Garamond" style:font-family-generic="roman" style:font-pitch="variable" fo:font-size="11pt" fo:font-weight="normal" style:font-size-asian="11pt" style:font-weight-asian="normal" style:font-name-complex="Garamond" style:font-family-complex="Garamond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Wingdings" fo:font-family="Wingdings" style:font-pitch="variable" style:font-charset="x-symbol" fo:font-size="11pt" fo:font-style="normal" fo:font-weight="bold" style:font-size-asian="11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Symbol" fo:font-family="Symbol" style:font-family-generic="roman" style:font-pitch="variable" style:font-charset="x-symbol" fo:font-size="16pt" fo:font-style="normal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Times New Roman" style:font-family-asian="'Times New Roman'" style:font-family-generic-asian="roman" style:font-pitch-asian="variable"/>
    </style:style>
    <style:style style:name="WW8Num2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attere_20_di_20_numerazione" style:display-name="Carattere di numerazione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2pt" fo:font-style="normal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Titolo_20_2_20_Carattere" style:display-name="Titolo 2 Carattere" style:family="text">
      <style:text-properties fo:color="#000000" loext:opacity="100%" style:font-name="Tahoma" fo:font-family="Tahoma" style:font-family-generic="roman" style:font-pitch="variable" fo:font-size="12p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Titolo_20_1_20_Carattere" style:display-name="Titolo 1 Carattere" style:family="text"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SINALUNGA</dc:title>
    <meta:initial-creator>boscaglib</meta:initial-creator>
    <meta:editing-cycles>32</meta:editing-cycles>
    <meta:editing-duration>PT1H59M14S</meta:editing-duration>
    <meta:generator>LibreOffice/7.2.2.1$Windows_x86 LibreOffice_project/0e408af0b27894d652a87aa5f21fe17bf058124c</meta:generator>
    <dc:date>2022-04-14T11:53:09.993000000</dc:date>
    <meta:document-statistic meta:table-count="0" meta:image-count="0" meta:object-count="0" meta:page-count="5" meta:paragraph-count="97" meta:word-count="950" meta:character-count="10579" meta:non-whitespace-character-count="9668"/>
  </office:meta>
</office:document-meta>
</file>